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143in" text:min-label-width="0.2638in" text:list-level-position-and-space-mode="label-alignment">
          <style:list-level-label-alignment text:label-followed-by="listtab" fo:margin-left="0.1208in" fo:text-indent="-0.2638in"/>
        </style:list-level-properties>
      </text:list-level-style-number>
      <text:list-level-style-bullet text:level="2" text:bullet-char="•">
        <style:list-level-properties text:space-before="0.5041in" text:min-label-width="0.2638in" text:list-level-position-and-space-mode="label-alignment">
          <style:list-level-label-alignment text:label-followed-by="listtab" fo:margin-left="0.768in" fo:text-indent="-0.2638in"/>
        </style:list-level-properties>
      </text:list-level-style-bullet>
      <text:list-level-style-bullet text:level="3" text:bullet-char="•">
        <style:list-level-properties text:space-before="1.1506in" text:min-label-width="0.2638in" text:list-level-position-and-space-mode="label-alignment">
          <style:list-level-label-alignment text:label-followed-by="listtab" fo:margin-left="1.4145in" fo:text-indent="-0.2638in"/>
        </style:list-level-properties>
      </text:list-level-style-bullet>
      <text:list-level-style-bullet text:level="4" text:bullet-char="•">
        <style:list-level-properties text:space-before="1.7972in" text:min-label-width="0.2638in" text:list-level-position-and-space-mode="label-alignment">
          <style:list-level-label-alignment text:label-followed-by="listtab" fo:margin-left="2.0611in" fo:text-indent="-0.2638in"/>
        </style:list-level-properties>
      </text:list-level-style-bullet>
      <text:list-level-style-bullet text:level="5" text:bullet-char="•">
        <style:list-level-properties text:space-before="2.4437in" text:min-label-width="0.2638in" text:list-level-position-and-space-mode="label-alignment">
          <style:list-level-label-alignment text:label-followed-by="listtab" fo:margin-left="2.7076in" fo:text-indent="-0.2638in"/>
        </style:list-level-properties>
      </text:list-level-style-bullet>
      <text:list-level-style-bullet text:level="6" text:bullet-char="•">
        <style:list-level-properties text:space-before="3.0902in" text:min-label-width="0.2638in" text:list-level-position-and-space-mode="label-alignment">
          <style:list-level-label-alignment text:label-followed-by="listtab" fo:margin-left="3.3541in" fo:text-indent="-0.2638in"/>
        </style:list-level-properties>
      </text:list-level-style-bullet>
      <text:list-level-style-bullet text:level="7" text:bullet-char="•">
        <style:list-level-properties text:space-before="3.7368in" text:min-label-width="0.2638in" text:list-level-position-and-space-mode="label-alignment">
          <style:list-level-label-alignment text:label-followed-by="listtab" fo:margin-left="4.0006in" fo:text-indent="-0.2638in"/>
        </style:list-level-properties>
      </text:list-level-style-bullet>
      <text:list-level-style-bullet text:level="8" text:bullet-char="•">
        <style:list-level-properties text:space-before="4.3833in" text:min-label-width="0.2638in" text:list-level-position-and-space-mode="label-alignment">
          <style:list-level-label-alignment text:label-followed-by="listtab" fo:margin-left="4.6472in" fo:text-indent="-0.2638in"/>
        </style:list-level-properties>
      </text:list-level-style-bullet>
      <text:list-level-style-bullet text:level="9" text:bullet-char="•">
        <style:list-level-properties text:space-before="5.0305in" text:min-label-width="0.2638in" text:list-level-position-and-space-mode="label-alignment">
          <style:list-level-label-alignment text:label-followed-by="listtab" fo:margin-left="5.2944in" fo:text-indent="-0.2638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40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P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" style:parent-style-name="Textkörper" style:family="paragraph">
      <style:paragraph-properties fo:line-height="0.165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06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06in"/>
    </style:style>
    <style:style style:name="P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" style:parent-style-name="Textkörper" style:family="paragraph">
      <style:paragraph-properties fo:line-height="0.1652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line-height="0.1652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06in"/>
    </style:style>
    <style:style style:name="P2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0" style:parent-style-name="Textkörper" style:family="paragraph">
      <style:paragraph-properties fo:margin-right="0.5979in">
        <style:tab-stops>
          <style:tab-stop style:type="left" style:position="1.8402in"/>
          <style:tab-stop style:type="left" style:position="2.452in"/>
          <style:tab-stop style:type="left" style:position="5.0784in"/>
        </style:tab-stops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87in"/>
    </style:style>
    <style:style style:name="T43" style:parent-style-name="Absatz-Standardschriftart" style:family="text">
      <style:text-properties fo:letter-spacing="-0.0006in"/>
    </style:style>
    <style:style style:name="P44" style:parent-style-name="Textkörper" style:family="paragraph">
      <style:paragraph-properties fo:line-height="0.1645in"/>
    </style:style>
    <style:style style:name="T45" style:parent-style-name="Absatz-Standardschriftart" style:family="text">
      <style:text-properties fo:letter-spacing="-0.0006in"/>
    </style:style>
    <style:style style:name="P46" style:parent-style-name="Textkörper" style:family="paragraph">
      <style:paragraph-properties fo:line-height="0.1652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right="0.5986in">
        <style:tab-stops>
          <style:tab-stop style:type="left" style:position="0.4381in"/>
          <style:tab-stop style:type="left" style:position="3.3277in"/>
          <style:tab-stop style:type="left" style:position="5.0791in"/>
          <style:tab-stop style:type="left" style:position="5.7791in"/>
        </style:tab-stops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66in"/>
    </style:style>
    <style:style style:name="T61" style:parent-style-name="Absatz-Standardschriftart" style:family="text">
      <style:text-properties fo:letter-spacing="-0.0006in"/>
    </style:style>
    <style:style style:name="P62" style:parent-style-name="Textkörper" style:family="paragraph">
      <style:paragraph-properties fo:margin-right="0.5986in" fo:text-indent="0.4381in">
        <style:tab-stops>
          <style:tab-stop style:type="left" style:position="2.4527in"/>
          <style:tab-stop style:type="left" style:position="3.3277in"/>
          <style:tab-stop style:type="left" style:position="5.0791in"/>
          <style:tab-stop style:type="left" style:position="5.7791in"/>
        </style:tab-stops>
      </style:paragraph-properties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66in"/>
    </style:style>
    <style:style style:name="T74" style:parent-style-name="Absatz-Standardschriftart" style:family="text">
      <style:text-properties fo:letter-spacing="-0.0006in"/>
    </style:style>
    <style:style style:name="P75" style:parent-style-name="Textkörper" style:family="paragraph">
      <style:paragraph-properties fo:line-height="100%" fo:margin-right="0.5986in">
        <style:tab-stops>
          <style:tab-stop style:type="left" style:position="0.4381in"/>
          <style:tab-stop style:type="left" style:position="3.3277in"/>
          <style:tab-stop style:type="left" style:position="5.0791in"/>
          <style:tab-stop style:type="left" style:position="5.7791in"/>
        </style:tab-stops>
      </style:paragraph-properties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66in"/>
    </style:style>
    <style:style style:name="T87" style:parent-style-name="Absatz-Standardschriftart" style:family="text">
      <style:text-properties fo:letter-spacing="-0.0006in"/>
    </style:style>
    <style:style style:name="P88" style:parent-style-name="Textkörper" style:family="paragraph">
      <style:paragraph-properties fo:line-height="99%" fo:margin-right="0.5986in" fo:text-indent="0.4381in">
        <style:tab-stops>
          <style:tab-stop style:type="left" style:position="2.4527in"/>
          <style:tab-stop style:type="left" style:position="3.3277in"/>
          <style:tab-stop style:type="left" style:position="5.0791in"/>
          <style:tab-stop style:type="left" style:position="5.7791in"/>
        </style:tab-stops>
      </style:paragraph-properties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66in"/>
    </style:style>
    <style:style style:name="T99" style:parent-style-name="Absatz-Standardschriftart" style:family="text">
      <style:text-properties fo:letter-spacing="-0.0006in"/>
    </style:style>
    <style:style style:name="P100" style:parent-style-name="Textkörper" style:family="paragraph">
      <style:paragraph-properties fo:margin-right="0.5986in">
        <style:tab-stops>
          <style:tab-stop style:type="left" style:position="0.4381in"/>
          <style:tab-stop style:type="left" style:position="3.3277in"/>
          <style:tab-stop style:type="left" style:position="5.0791in"/>
          <style:tab-stop style:type="left" style:position="5.7791in"/>
        </style:tab-stops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73in"/>
    </style:style>
    <style:style style:name="T111" style:parent-style-name="Absatz-Standardschriftart" style:family="text">
      <style:text-properties fo:letter-spacing="-0.0006in"/>
    </style:style>
    <style:style style:name="P112" style:parent-style-name="Textkörper" style:family="paragraph">
      <style:paragraph-properties fo:margin-right="0.5986in" fo:text-indent="0.4381in">
        <style:tab-stops>
          <style:tab-stop style:type="left" style:position="2.4527in"/>
          <style:tab-stop style:type="left" style:position="3.3277in"/>
          <style:tab-stop style:type="left" style:position="5.0791in"/>
          <style:tab-stop style:type="left" style:position="5.7791in"/>
        </style:tab-stops>
      </style:paragraph-properties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73in"/>
    </style:style>
    <style:style style:name="T122" style:parent-style-name="Absatz-Standardschriftart" style:family="text">
      <style:text-properties fo:letter-spacing="-0.0006in"/>
    </style:style>
    <style:style style:name="P123" style:parent-style-name="Textkörper" style:family="paragraph">
      <style:paragraph-properties fo:line-height="100%" fo:margin-right="0.5986in">
        <style:tab-stops>
          <style:tab-stop style:type="left" style:position="0.4381in"/>
          <style:tab-stop style:type="left" style:position="3.3277in"/>
          <style:tab-stop style:type="left" style:position="5.0791in"/>
          <style:tab-stop style:type="left" style:position="5.7791in"/>
        </style:tab-stops>
      </style:paragraph-properties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66in"/>
    </style:style>
    <style:style style:name="T135" style:parent-style-name="Absatz-Standardschriftart" style:family="text">
      <style:text-properties fo:letter-spacing="-0.0006in"/>
    </style:style>
    <style:style style:name="P136" style:parent-style-name="Textkörper" style:family="paragraph">
      <style:paragraph-properties fo:line-height="99%" fo:margin-right="0.5986in" fo:text-indent="0.4381in">
        <style:tab-stops>
          <style:tab-stop style:type="left" style:position="2.4527in"/>
          <style:tab-stop style:type="left" style:position="3.3277in"/>
          <style:tab-stop style:type="left" style:position="5.0791in"/>
          <style:tab-stop style:type="left" style:position="5.7791in"/>
        </style:tab-stops>
      </style:paragraph-properties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66in"/>
    </style:style>
    <style:style style:name="T147" style:parent-style-name="Absatz-Standardschriftart" style:family="text">
      <style:text-properties fo:letter-spacing="-0.0006in"/>
    </style:style>
    <style:style style:name="P148" style:parent-style-name="Textkörper" style:family="paragraph">
      <style:paragraph-properties fo:margin-right="0.5986in">
        <style:tab-stops>
          <style:tab-stop style:type="left" style:position="0.4381in"/>
          <style:tab-stop style:type="left" style:position="3.3277in"/>
          <style:tab-stop style:type="left" style:position="5.0791in"/>
          <style:tab-stop style:type="left" style:position="5.7791in"/>
        </style:tab-stops>
      </style:paragraph-properties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73in"/>
    </style:style>
    <style:style style:name="T159" style:parent-style-name="Absatz-Standardschriftart" style:family="text">
      <style:text-properties fo:letter-spacing="-0.0006in"/>
    </style:style>
    <style:style style:name="P160" style:parent-style-name="Textkörper" style:family="paragraph">
      <style:paragraph-properties fo:margin-right="0.5986in" fo:text-indent="0.4381in">
        <style:tab-stops>
          <style:tab-stop style:type="left" style:position="2.4527in"/>
          <style:tab-stop style:type="left" style:position="3.3277in"/>
          <style:tab-stop style:type="left" style:position="5.0791in"/>
          <style:tab-stop style:type="left" style:position="5.7791in"/>
        </style:tab-stops>
      </style:paragraph-properties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73in"/>
    </style:style>
    <style:style style:name="T170" style:parent-style-name="Absatz-Standardschriftart" style:family="text">
      <style:text-properties fo:letter-spacing="-0.0006in"/>
    </style:style>
    <style:style style:name="P171" style:parent-style-name="Textkörper" style:family="paragraph">
      <style:paragraph-properties fo:line-height="0.1652in">
        <style:tab-stops>
          <style:tab-stop style:type="left" style:position="0.4381in"/>
          <style:tab-stop style:type="left" style:position="2.4527in"/>
          <style:tab-stop style:type="left" style:position="3.3277in"/>
          <style:tab-stop style:type="left" style:position="5.0791in"/>
          <style:tab-stop style:type="left" style:position="5.7791in"/>
        </style:tab-stops>
      </style:paragraph-properties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P177" style:parent-style-name="Textkörper" style:family="paragraph">
      <style:paragraph-properties fo:margin-top="0.0013in" fo:line-height="0.1652in" fo:margin-left="0.5597in">
        <style:tab-stops>
          <style:tab-stop style:type="left" style:position="2.0138in"/>
          <style:tab-stop style:type="left" style:position="2.8888in"/>
          <style:tab-stop style:type="left" style:position="4.6402in"/>
          <style:tab-stop style:type="left" style:position="5.3402in"/>
        </style:tab-stops>
      </style:paragraph-properties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P183" style:parent-style-name="Textkörper" style:family="paragraph">
      <style:paragraph-properties fo:line-height="0.1652in">
        <style:tab-stops>
          <style:tab-stop style:type="left" style:position="0.4381in"/>
          <style:tab-stop style:type="left" style:position="2.4527in"/>
          <style:tab-stop style:type="left" style:position="3.3277in"/>
          <style:tab-stop style:type="left" style:position="5.0791in"/>
          <style:tab-stop style:type="left" style:position="5.7791in"/>
        </style:tab-stops>
      </style:paragraph-properties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P189" style:parent-style-name="Textkörper" style:family="paragraph">
      <style:paragraph-properties fo:line-height="0.1652in" fo:margin-left="0.5597in">
        <style:tab-stops>
          <style:tab-stop style:type="left" style:position="2.0138in"/>
          <style:tab-stop style:type="left" style:position="2.8888in"/>
          <style:tab-stop style:type="left" style:position="4.6402in"/>
          <style:tab-stop style:type="left" style:position="5.3402in"/>
        </style:tab-stops>
      </style:paragraph-properties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P195" style:parent-style-name="Textkörper" style:family="paragraph">
      <style:paragraph-properties fo:line-height="0.1652in">
        <style:tab-stops>
          <style:tab-stop style:type="left" style:position="0.4381in"/>
          <style:tab-stop style:type="left" style:position="2.4527in"/>
          <style:tab-stop style:type="left" style:position="3.3277in"/>
          <style:tab-stop style:type="left" style:position="5.0791in"/>
          <style:tab-stop style:type="left" style:position="5.7791in"/>
        </style:tab-stops>
      </style:paragraph-properties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P201" style:parent-style-name="Textkörper" style:family="paragraph">
      <style:paragraph-properties fo:line-height="0.1652in" fo:margin-left="0.5597in">
        <style:tab-stops>
          <style:tab-stop style:type="left" style:position="2.0138in"/>
          <style:tab-stop style:type="left" style:position="2.8888in"/>
          <style:tab-stop style:type="left" style:position="4.6402in"/>
          <style:tab-stop style:type="left" style:position="5.3402in"/>
        </style:tab-stops>
      </style:paragraph-properties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P207" style:parent-style-name="Textkörper" style:family="paragraph">
      <style:paragraph-properties fo:line-height="0.1652in">
        <style:tab-stops>
          <style:tab-stop style:type="left" style:position="0.4381in"/>
          <style:tab-stop style:type="left" style:position="2.4527in"/>
          <style:tab-stop style:type="left" style:position="3.3277in"/>
          <style:tab-stop style:type="left" style:position="5.0791in"/>
          <style:tab-stop style:type="left" style:position="5.7791in"/>
        </style:tab-stops>
      </style:paragraph-properties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P213" style:parent-style-name="Textkörper" style:family="paragraph">
      <style:paragraph-properties fo:line-height="0.1652in" fo:margin-left="0.5597in">
        <style:tab-stops>
          <style:tab-stop style:type="left" style:position="2.0138in"/>
          <style:tab-stop style:type="left" style:position="2.8888in"/>
          <style:tab-stop style:type="left" style:position="4.6402in"/>
          <style:tab-stop style:type="left" style:position="5.3402in"/>
        </style:tab-stops>
      </style:paragraph-properties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P219" style:parent-style-name="Textkörper" style:family="paragraph">
      <style:paragraph-properties>
        <style:tab-stops>
          <style:tab-stop style:type="left" style:position="0.4381in"/>
          <style:tab-stop style:type="left" style:position="2.4527in"/>
          <style:tab-stop style:type="left" style:position="3.3277in"/>
          <style:tab-stop style:type="left" style:position="5.0791in"/>
          <style:tab-stop style:type="left" style:position="5.7791in"/>
        </style:tab-stops>
      </style:paragraph-properties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P225" style:parent-style-name="Textkörper" style:family="paragraph">
      <style:paragraph-properties fo:margin-top="0.0013in" fo:line-height="0.1652in" fo:margin-left="0.5597in">
        <style:tab-stops>
          <style:tab-stop style:type="left" style:position="2.0138in"/>
          <style:tab-stop style:type="left" style:position="2.8888in"/>
          <style:tab-stop style:type="left" style:position="4.6402in"/>
          <style:tab-stop style:type="left" style:position="5.3402in"/>
        </style:tab-stops>
      </style:paragraph-properties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P231" style:parent-style-name="Textkörper" style:family="paragraph">
      <style:paragraph-properties fo:line-height="0.1652in">
        <style:tab-stops>
          <style:tab-stop style:type="left" style:position="0.4381in"/>
          <style:tab-stop style:type="left" style:position="2.4527in"/>
          <style:tab-stop style:type="left" style:position="3.3277in"/>
          <style:tab-stop style:type="left" style:position="5.0791in"/>
          <style:tab-stop style:type="left" style:position="5.7791in"/>
        </style:tab-stops>
      </style:paragraph-properties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P237" style:parent-style-name="Textkörper" style:family="paragraph">
      <style:paragraph-properties fo:line-height="0.1652in" fo:margin-left="0.5597in">
        <style:tab-stops>
          <style:tab-stop style:type="left" style:position="2.0138in"/>
          <style:tab-stop style:type="left" style:position="2.8888in"/>
          <style:tab-stop style:type="left" style:position="4.6402in"/>
          <style:tab-stop style:type="left" style:position="5.3402in"/>
        </style:tab-stops>
      </style:paragraph-properties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P243" style:parent-style-name="Textkörper" style:family="paragraph">
      <style:paragraph-properties fo:margin-right="0.5986in">
        <style:tab-stops>
          <style:tab-stop style:type="left" style:position="0.4381in"/>
          <style:tab-stop style:type="left" style:position="2.4527in"/>
          <style:tab-stop style:type="left" style:position="3.3277in"/>
          <style:tab-stop style:type="left" style:position="5.0791in"/>
          <style:tab-stop style:type="left" style:position="5.7791in"/>
        </style:tab-stops>
      </style:paragraph-properties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-0.0006in"/>
    </style:style>
    <style:style style:name="P251" style:parent-style-name="Textkörper" style:family="paragraph">
      <style:paragraph-properties fo:margin-right="0.5986in" fo:text-indent="0.4381in">
        <style:tab-stops>
          <style:tab-stop style:type="left" style:position="2.4527in"/>
          <style:tab-stop style:type="left" style:position="3.3277in"/>
          <style:tab-stop style:type="left" style:position="5.0791in"/>
          <style:tab-stop style:type="left" style:position="5.7791in"/>
        </style:tab-stops>
      </style:paragraph-properties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66in"/>
    </style:style>
    <style:style style:name="T258" style:parent-style-name="Absatz-Standardschriftart" style:family="text">
      <style:text-properties fo:letter-spacing="-0.0006in"/>
    </style:style>
    <style:style style:name="P25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P265" style:parent-style-name="Textkörper" style:family="paragraph">
      <style:paragraph-properties fo:margin-top="0.0013in"/>
    </style:style>
    <style:style style:name="T266" style:parent-style-name="Absatz-Standardschriftart" style:family="text">
      <style:text-properties fo:letter-spacing="-0.0006in"/>
    </style:style>
    <style:style style:name="P267" style:parent-style-name="Standard" style:family="paragraph">
      <style:paragraph-properties fo:margin-top="0.0069in"/>
      <style:text-properties style:font-name="Courier New" style:font-name-asian="Courier New" style:font-name-complex="Courier New" fo:font-size="1pt" style:font-size-asian="1pt" style:font-size-complex="1pt"/>
    </style:style>
    <style:style style:name="TableColumn269" style:family="table-column">
      <style:table-column-properties style:column-width="0.7833in" style:use-optimal-column-width="false"/>
    </style:style>
    <style:style style:name="TableColumn270" style:family="table-column">
      <style:table-column-properties style:column-width="0.35in" style:use-optimal-column-width="false"/>
    </style:style>
    <style:style style:name="TableColumn271" style:family="table-column">
      <style:table-column-properties style:column-width="0.2187in" style:use-optimal-column-width="false"/>
    </style:style>
    <style:style style:name="TableColumn272" style:family="table-column">
      <style:table-column-properties style:column-width="0.2187in" style:use-optimal-column-width="false"/>
    </style:style>
    <style:style style:name="TableColumn273" style:family="table-column">
      <style:table-column-properties style:column-width="0.3062in" style:use-optimal-column-width="false"/>
    </style:style>
    <style:style style:name="TableColumn274" style:family="table-column">
      <style:table-column-properties style:column-width="0.2194in" style:use-optimal-column-width="false"/>
    </style:style>
    <style:style style:name="TableColumn275" style:family="table-column">
      <style:table-column-properties style:column-width="0.2576in" style:use-optimal-column-width="false"/>
    </style:style>
    <style:style style:name="Table268" style:family="table">
      <style:table-properties style:width="2.3541in" fo:margin-left="0.0826in" table:align="left"/>
    </style:style>
    <style:style style:name="TableRow276" style:family="table-row">
      <style:table-row-properties style:min-row-height="0.1465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423in" fo:margin-left="0.0381in">
        <style:tab-stops/>
      </style:paragraph-properties>
    </style:style>
    <style:style style:name="T279" style:parent-style-name="Absatz-Standardschriftart" style:family="text">
      <style:text-properties style:font-name="Courier New" fo:letter-spacing="-0.0006in" fo:font-size="10.5pt" style:font-size-asian="10.5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423in" fo:margin-left="0.043in">
        <style:tab-stops/>
      </style:paragraph-properties>
    </style:style>
    <style:style style:name="T282" style:parent-style-name="Absatz-Standardschriftart" style:family="text">
      <style:text-properties style:font-name="Courier New" fo:font-size="10.5pt" style:font-size-asian="10.5pt"/>
    </style:style>
    <style:style style:name="T283" style:parent-style-name="Absatz-Standardschriftart" style:family="text">
      <style:text-properties style:font-name="Courier New" fo:letter-spacing="-0.0006in" fo:font-size="10.5pt" style:font-size-asian="10.5pt"/>
    </style:style>
    <style:style style:name="T284" style:parent-style-name="Absatz-Standardschriftart" style:family="text">
      <style:text-properties style:font-name="Courier New" fo:font-size="10.5pt" style:font-size-asian="10.5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423in" fo:margin-left="0.043in">
        <style:tab-stops/>
      </style:paragraph-properties>
    </style:style>
    <style:style style:name="T287" style:parent-style-name="Absatz-Standardschriftart" style:family="text">
      <style:text-properties style:font-name="Courier New" fo:font-size="10.5pt" style:font-size-asian="10.5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423in" fo:margin-left="0.0875in">
        <style:tab-stops/>
      </style:paragraph-properties>
    </style:style>
    <style:style style:name="T290" style:parent-style-name="Absatz-Standardschriftart" style:family="text">
      <style:text-properties style:font-name="Courier New" fo:font-size="10.5pt" style:font-size-asian="10.5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423in" fo:margin-left="0.043in">
        <style:tab-stops/>
      </style:paragraph-properties>
    </style:style>
    <style:style style:name="T293" style:parent-style-name="Absatz-Standardschriftart" style:family="text">
      <style:text-properties style:font-name="Courier New" fo:letter-spacing="-0.0006in" fo:font-size="10.5pt" style:font-size-asian="10.5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423in" fo:margin-left="0.0875in">
        <style:tab-stops/>
      </style:paragraph-properties>
    </style:style>
    <style:style style:name="T296" style:parent-style-name="Absatz-Standardschriftart" style:family="text">
      <style:text-properties style:font-name="Courier New" fo:font-size="10.5pt" style:font-size-asian="10.5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423in" fo:margin-left="0.043in">
        <style:tab-stops/>
      </style:paragraph-properties>
    </style:style>
    <style:style style:name="T299" style:parent-style-name="Absatz-Standardschriftart" style:family="text">
      <style:text-properties style:font-name="Courier New" fo:font-size="10.5pt" style:font-size-asian="10.5pt"/>
    </style:style>
    <style:style style:name="TableRow300" style:family="table-row">
      <style:table-row-properties style:row-height="0.1652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604in" fo:margin-left="0.0381in">
        <style:tab-stops/>
      </style:paragraph-properties>
    </style:style>
    <style:style style:name="T303" style:parent-style-name="Absatz-Standardschriftart" style:family="text">
      <style:text-properties style:font-name="Courier New" fo:letter-spacing="-0.0006in" fo:font-size="10.5pt" style:font-size-asian="10.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604in" fo:margin-left="0.043in">
        <style:tab-stops/>
      </style:paragraph-properties>
    </style:style>
    <style:style style:name="T306" style:parent-style-name="Absatz-Standardschriftart" style:family="text">
      <style:text-properties style:font-name="Courier New" fo:letter-spacing="-0.0006in" fo:font-size="10.5pt" style:font-size-asian="10.5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604in" fo:margin-left="0.043in">
        <style:tab-stops/>
      </style:paragraph-properties>
    </style:style>
    <style:style style:name="T309" style:parent-style-name="Absatz-Standardschriftart" style:family="text">
      <style:text-properties style:font-name="Courier New" fo:font-size="10.5pt" style:font-size-asian="10.5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604in" fo:margin-left="0.0875in">
        <style:tab-stops/>
      </style:paragraph-properties>
    </style:style>
    <style:style style:name="T312" style:parent-style-name="Absatz-Standardschriftart" style:family="text">
      <style:text-properties style:font-name="Courier New" fo:font-size="10.5pt" style:font-size-asian="10.5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604in" fo:margin-left="0.043in">
        <style:tab-stops/>
      </style:paragraph-properties>
    </style:style>
    <style:style style:name="T315" style:parent-style-name="Absatz-Standardschriftart" style:family="text">
      <style:text-properties style:font-name="Courier New" fo:letter-spacing="-0.0006in" fo:font-size="10.5pt" style:font-size-asian="10.5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604in" fo:margin-left="0.0875in">
        <style:tab-stops/>
      </style:paragraph-properties>
    </style:style>
    <style:style style:name="T318" style:parent-style-name="Absatz-Standardschriftart" style:family="text">
      <style:text-properties style:font-name="Courier New" fo:font-size="10.5pt" style:font-size-asian="10.5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604in" fo:margin-left="0.043in">
        <style:tab-stops/>
      </style:paragraph-properties>
    </style:style>
    <style:style style:name="T321" style:parent-style-name="Absatz-Standardschriftart" style:family="text">
      <style:text-properties style:font-name="Courier New" fo:font-size="10.5pt" style:font-size-asian="10.5pt"/>
    </style:style>
    <style:style style:name="TableRow322" style:family="table-row">
      <style:table-row-properties style:row-height="0.1652in"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604in" fo:margin-left="0.0381in">
        <style:tab-stops/>
      </style:paragraph-properties>
    </style:style>
    <style:style style:name="T325" style:parent-style-name="Absatz-Standardschriftart" style:family="text">
      <style:text-properties style:font-name="Courier New" fo:letter-spacing="-0.0006in" fo:font-size="10.5pt" style:font-size-asian="10.5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604in" fo:margin-left="0.218in">
        <style:tab-stops/>
      </style:paragraph-properties>
    </style:style>
    <style:style style:name="T328" style:parent-style-name="Absatz-Standardschriftart" style:family="text">
      <style:text-properties style:font-name="Courier New" fo:font-size="10.5pt" style:font-size-asian="10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604in" fo:margin-left="0.043in">
        <style:tab-stops/>
      </style:paragraph-properties>
    </style:style>
    <style:style style:name="T331" style:parent-style-name="Absatz-Standardschriftart" style:family="text">
      <style:text-properties style:font-name="Courier New" fo:font-size="10.5pt" style:font-size-asian="10.5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604in" fo:margin-left="0.0875in">
        <style:tab-stops/>
      </style:paragraph-properties>
    </style:style>
    <style:style style:name="T334" style:parent-style-name="Absatz-Standardschriftart" style:family="text">
      <style:text-properties style:font-name="Courier New" fo:font-size="10.5pt" style:font-size-asian="10.5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604in" fo:margin-left="0.043in">
        <style:tab-stops/>
      </style:paragraph-properties>
    </style:style>
    <style:style style:name="T337" style:parent-style-name="Absatz-Standardschriftart" style:family="text">
      <style:text-properties style:font-name="Courier New" fo:letter-spacing="-0.0006in" fo:font-size="10.5pt" style:font-size-asian="10.5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604in" fo:margin-left="0.0875in">
        <style:tab-stops/>
      </style:paragraph-properties>
    </style:style>
    <style:style style:name="T340" style:parent-style-name="Absatz-Standardschriftart" style:family="text">
      <style:text-properties style:font-name="Courier New" fo:font-size="10.5pt" style:font-size-asian="10.5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604in" fo:margin-left="0.043in">
        <style:tab-stops/>
      </style:paragraph-properties>
    </style:style>
    <style:style style:name="T343" style:parent-style-name="Absatz-Standardschriftart" style:family="text">
      <style:text-properties style:font-name="Courier New" fo:font-size="10.5pt" style:font-size-asian="10.5pt"/>
    </style:style>
    <style:style style:name="TableRow344" style:family="table-row">
      <style:table-row-properties style:row-height="0.1465in" style:use-optimal-row-height="false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465in" fo:margin-left="0.0381in">
        <style:tab-stops/>
      </style:paragraph-properties>
    </style:style>
    <style:style style:name="T347" style:parent-style-name="Absatz-Standardschriftart" style:family="text">
      <style:text-properties style:font-name="Courier New" fo:letter-spacing="-0.0006in" fo:font-size="10.5pt" style:font-size-asian="10.5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465in" fo:margin-left="0.218in">
        <style:tab-stops/>
      </style:paragraph-properties>
    </style:style>
    <style:style style:name="T350" style:parent-style-name="Absatz-Standardschriftart" style:family="text">
      <style:text-properties style:font-name="Courier New" fo:font-size="10.5pt" style:font-size-asian="10.5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465in" fo:margin-left="0.043in">
        <style:tab-stops/>
      </style:paragraph-properties>
    </style:style>
    <style:style style:name="T353" style:parent-style-name="Absatz-Standardschriftart" style:family="text">
      <style:text-properties style:font-name="Courier New" fo:font-size="10.5pt" style:font-size-asian="10.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465in" fo:margin-left="0.0875in">
        <style:tab-stops/>
      </style:paragraph-properties>
    </style:style>
    <style:style style:name="T356" style:parent-style-name="Absatz-Standardschriftart" style:family="text">
      <style:text-properties style:font-name="Courier New" fo:font-size="10.5pt" style:font-size-asian="10.5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465in" fo:margin-left="0.043in">
        <style:tab-stops/>
      </style:paragraph-properties>
    </style:style>
    <style:style style:name="T359" style:parent-style-name="Absatz-Standardschriftart" style:family="text">
      <style:text-properties style:font-name="Courier New" fo:letter-spacing="-0.0006in" fo:font-size="10.5pt" style:font-size-asian="10.5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465in" fo:margin-left="0.0875in">
        <style:tab-stops/>
      </style:paragraph-properties>
    </style:style>
    <style:style style:name="T362" style:parent-style-name="Absatz-Standardschriftart" style:family="text">
      <style:text-properties style:font-name="Courier New" fo:font-size="10.5pt" style:font-size-asian="10.5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465in" fo:margin-left="0.043in">
        <style:tab-stops/>
      </style:paragraph-properties>
    </style:style>
    <style:style style:name="T365" style:parent-style-name="Absatz-Standardschriftart" style:family="text">
      <style:text-properties style:font-name="Courier New" fo:font-size="10.5pt" style:font-size-asian="10.5pt"/>
    </style:style>
    <style:style style:name="P366" style:parent-style-name="Textkörper" style:family="paragraph">
      <style:paragraph-properties fo:margin-top="0.0138in" fo:line-height="0.1652in">
        <style:tab-stops>
          <style:tab-stop style:type="left" style:position="1.927in"/>
        </style:tab-stops>
      </style:paragraph-properties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P371" style:parent-style-name="Textkörper" style:family="paragraph">
      <style:paragraph-properties fo:line-height="200%" fo:margin-right="4.1868in">
        <style:tab-stops>
          <style:tab-stop style:type="left" style:position="0.9638in"/>
          <style:tab-stop style:type="left" style:position="1.4013in"/>
          <style:tab-stop style:type="left" style:position="1.927in"/>
        </style:tab-stops>
      </style:paragraph-properties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5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P381" style:parent-style-name="Textkörper" style:master-page-name="MP1" style:family="paragraph">
      <style:paragraph-properties fo:break-before="page" fo:margin-top="0.0402in" fo:line-height="199%" fo:margin-right="1.09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9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-0.0006in"/>
    </style:style>
    <style:style style:name="P39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P39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8" style:parent-style-name="Textkörper" style:family="paragraph">
      <style:paragraph-properties fo:line-height="0.165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TableColumn412" style:family="table-column">
      <style:table-column-properties style:column-width="2.359in" style:use-optimal-column-width="false"/>
    </style:style>
    <style:style style:name="TableColumn413" style:family="table-column">
      <style:table-column-properties style:column-width="1.2694in" style:use-optimal-column-width="false"/>
    </style:style>
    <style:style style:name="TableColumn414" style:family="table-column">
      <style:table-column-properties style:column-width="1.3569in" style:use-optimal-column-width="false"/>
    </style:style>
    <style:style style:name="TableColumn415" style:family="table-column">
      <style:table-column-properties style:column-width="0.8708in" style:use-optimal-column-width="false"/>
    </style:style>
    <style:style style:name="Table411" style:family="table">
      <style:table-properties style:width="5.8562in" fo:margin-left="0.0826in" table:align="left"/>
    </style:style>
    <style:style style:name="TableRow416" style:family="table-row">
      <style:table-row-properties style:min-row-height="0.225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555in" fo:margin-left="0.0381in">
        <style:tab-stops/>
      </style:paragraph-properties>
    </style:style>
    <style:style style:name="T419" style:parent-style-name="Absatz-Standardschriftart" style:family="text">
      <style:text-properties style:font-name="Courier New" fo:font-size="10.5pt" style:font-size-asian="10.5pt"/>
    </style:style>
    <style:style style:name="T420" style:parent-style-name="Absatz-Standardschriftart" style:family="text">
      <style:text-properties style:font-name="Courier New" fo:letter-spacing="-0.0006in" fo:font-size="10.5pt" style:font-size-asian="10.5pt"/>
    </style:style>
    <style:style style:name="T421" style:parent-style-name="Absatz-Standardschriftart" style:family="text">
      <style:text-properties style:font-name="Courier New" fo:font-size="10.5pt" style:font-size-asian="10.5pt"/>
    </style:style>
    <style:style style:name="T422" style:parent-style-name="Absatz-Standardschriftart" style:family="text">
      <style:text-properties style:font-name="Courier New" fo:letter-spacing="-0.0006in" fo:font-size="10.5pt" style:font-size-asian="10.5pt"/>
    </style:style>
    <style:style style:name="T423" style:parent-style-name="Absatz-Standardschriftart" style:family="text">
      <style:text-properties style:font-name="Courier New" fo:font-size="10.5pt" style:font-size-asian="10.5pt"/>
    </style:style>
    <style:style style:name="T424" style:parent-style-name="Absatz-Standardschriftart" style:family="text">
      <style:text-properties style:font-name="Courier New" fo:letter-spacing="-0.0006in" fo:font-size="10.5pt" style:font-size-asian="10.5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555in" fo:margin-left="0.175in">
        <style:tab-stops/>
      </style:paragraph-properties>
    </style:style>
    <style:style style:name="T428" style:parent-style-name="Absatz-Standardschriftart" style:family="text">
      <style:text-properties style:font-name="Courier New" fo:font-size="10.5pt" style:font-size-asian="10.5pt"/>
    </style:style>
    <style:style style:name="T429" style:parent-style-name="Absatz-Standardschriftart" style:family="text">
      <style:text-properties style:font-name="Courier New" fo:letter-spacing="-0.0006in" fo:font-size="10.5pt" style:font-size-asian="10.5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555in" fo:margin-left="0.1305in">
        <style:tab-stops/>
      </style:paragraph-properties>
    </style:style>
    <style:style style:name="T432" style:parent-style-name="Absatz-Standardschriftart" style:family="text">
      <style:text-properties style:font-name="Courier New" fo:font-size="10.5pt" style:font-size-asian="10.5pt"/>
    </style:style>
    <style:style style:name="T433" style:parent-style-name="Absatz-Standardschriftart" style:family="text">
      <style:text-properties style:font-name="Courier New" fo:letter-spacing="-0.0006in" fo:font-size="10.5pt" style:font-size-asian="10.5pt"/>
    </style:style>
    <style:style style:name="TableRow434" style:family="table-row">
      <style:table-row-properties style:row-height="0.1479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479in" fo:margin-left="0.0381in">
        <style:tab-stops/>
      </style:paragraph-properties>
    </style:style>
    <style:style style:name="T437" style:parent-style-name="Absatz-Standardschriftart" style:family="text">
      <style:text-properties style:font-name="Courier New" fo:font-size="10.5pt" style:font-size-asian="10.5pt"/>
    </style:style>
    <style:style style:name="T438" style:parent-style-name="Absatz-Standardschriftart" style:family="text">
      <style:text-properties style:font-name="Courier New" fo:letter-spacing="0.0006in" fo:font-size="10.5pt" style:font-size-asian="10.5pt"/>
    </style:style>
    <style:style style:name="T439" style:parent-style-name="Absatz-Standardschriftart" style:family="text">
      <style:text-properties style:font-name="Courier New" fo:letter-spacing="-0.0006in" fo:font-size="10.5pt" style:font-size-asian="10.5pt"/>
    </style:style>
    <style:style style:name="T440" style:parent-style-name="Absatz-Standardschriftart" style:family="text">
      <style:text-properties style:font-name="Courier New" fo:font-size="10.5pt" style:font-size-asian="10.5pt"/>
    </style:style>
    <style:style style:name="T441" style:parent-style-name="Absatz-Standardschriftart" style:family="text">
      <style:text-properties style:font-name="Courier New" fo:letter-spacing="-0.0006in" fo:font-size="10.5pt" style:font-size-asian="10.5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479in" fo:margin-left="0.3055in">
        <style:tab-stops/>
      </style:paragraph-properties>
    </style:style>
    <style:style style:name="T444" style:parent-style-name="Absatz-Standardschriftart" style:family="text">
      <style:text-properties style:font-name="Courier New" fo:font-size="10.5pt" style:font-size-asian="10.5pt"/>
    </style:style>
    <style:style style:name="T445" style:parent-style-name="Absatz-Standardschriftart" style:family="text">
      <style:text-properties style:font-name="Courier New" fo:letter-spacing="-0.0006in" fo:font-size="10.5pt" style:font-size-asian="10.5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479in" fo:margin-left="0.35in">
        <style:tab-stops/>
      </style:paragraph-properties>
    </style:style>
    <style:style style:name="T448" style:parent-style-name="Absatz-Standardschriftart" style:family="text">
      <style:text-properties style:font-name="Courier New" fo:font-size="10.5pt" style:font-size-asian="10.5pt"/>
    </style:style>
    <style:style style:name="T449" style:parent-style-name="Absatz-Standardschriftart" style:family="text">
      <style:text-properties style:font-name="Courier New" fo:letter-spacing="-0.0006in" fo:font-size="10.5pt" style:font-size-asian="10.5pt"/>
    </style:style>
    <style:style style:name="T450" style:parent-style-name="Absatz-Standardschriftart" style:family="text">
      <style:text-properties style:font-name="Courier New" fo:font-size="10.5pt" style:font-size-asian="10.5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extkörper" style:family="paragraph">
      <style:paragraph-properties fo:margin-top="0.0138in" fo:line-height="0.1652in"/>
    </style:style>
    <style:style style:name="T453" style:parent-style-name="Absatz-Standardschriftart" style:family="text">
      <style:text-properties fo:letter-spacing="-0.0006in"/>
    </style:style>
    <style:style style:name="P454" style:parent-style-name="Textkörper" style:family="paragraph">
      <style:paragraph-properties fo:line-height="0.1652in"/>
    </style:style>
    <style:style style:name="T455" style:parent-style-name="Absatz-Standardschriftart" style:family="text">
      <style:text-properties fo:letter-spacing="-0.0006in"/>
    </style:style>
    <style:style style:name="P456" style:parent-style-name="Textkörper" style:list-style-name="LFO2" style:family="paragraph">
      <style:paragraph-properties fo:line-height="0.1652in" fo:text-indent="0in">
        <style:tab-stops>
          <style:tab-stop style:type="left" style:position="0.2645in"/>
          <style:tab-stop style:type="left" style:position="0.9638in"/>
          <style:tab-stop style:type="left" style:position="3.7652in"/>
        </style:tab-stops>
      </style:paragraph-properties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P463" style:parent-style-name="Textkörper" style:family="paragraph">
      <style:paragraph-properties fo:line-height="0.1652in">
        <style:tab-stops>
          <style:tab-stop style:type="left" style:position="1.2263in"/>
          <style:tab-stop style:type="left" style:position="3.9402in"/>
        </style:tab-stops>
      </style:paragraph-properties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P471" style:parent-style-name="Textkörper" style:list-style-name="LFO2" style:family="paragraph">
      <style:paragraph-properties fo:line-height="0.1652in" fo:margin-left="0.3847in">
        <style:tab-stops>
          <style:tab-stop style:type="left" style:position="0.0006in"/>
          <style:tab-stop style:type="left" style:position="0.7in"/>
          <style:tab-stop style:type="left" style:position="3.5013in"/>
        </style:tab-stops>
      </style:paragraph-properties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P479" style:parent-style-name="Textkörper" style:family="paragraph">
      <style:paragraph-properties fo:line-height="0.1652in">
        <style:tab-stops>
          <style:tab-stop style:type="left" style:position="1.2263in"/>
          <style:tab-stop style:type="left" style:position="3.9402in"/>
        </style:tab-stops>
      </style:paragraph-properties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P487" style:parent-style-name="Textkörper" style:list-style-name="LFO2" style:family="paragraph">
      <style:paragraph-properties fo:line-height="0.1652in" fo:margin-left="0.3847in">
        <style:tab-stops>
          <style:tab-stop style:type="left" style:position="0.0006in"/>
          <style:tab-stop style:type="left" style:position="0.7in"/>
          <style:tab-stop style:type="left" style:position="3.5013in"/>
        </style:tab-stops>
      </style:paragraph-properties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P496" style:parent-style-name="Textkörper" style:family="paragraph">
      <style:paragraph-properties>
        <style:tab-stops>
          <style:tab-stop style:type="left" style:position="1.2263in"/>
          <style:tab-stop style:type="left" style:position="3.9402in"/>
        </style:tab-stops>
      </style:paragraph-properties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list-style-name="LFO2" style:family="paragraph">
      <style:paragraph-properties fo:margin-top="0.0013in" fo:line-height="0.1652in" fo:margin-left="0.3847in">
        <style:tab-stops>
          <style:tab-stop style:type="left" style:position="0.0006in"/>
          <style:tab-stop style:type="left" style:position="0.7in"/>
        </style:tab-stops>
      </style:paragraph-properties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P511" style:parent-style-name="Textkörper" style:family="paragraph">
      <style:paragraph-properties fo:line-height="0.1652in">
        <style:tab-stops>
          <style:tab-stop style:type="left" style:position="1.2263in"/>
          <style:tab-stop style:type="left" style:position="3.9402in"/>
        </style:tab-stops>
      </style:paragraph-properties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P519" style:parent-style-name="Textkörper" style:list-style-name="LFO2" style:family="paragraph">
      <style:paragraph-properties fo:line-height="0.1652in" fo:margin-left="0.3847in">
        <style:tab-stops>
          <style:tab-stop style:type="left" style:position="0.0006in"/>
          <style:tab-stop style:type="left" style:position="0.7in"/>
          <style:tab-stop style:type="left" style:position="3.5013in"/>
        </style:tab-stops>
      </style:paragraph-properties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P526" style:parent-style-name="Textkörper" style:family="paragraph">
      <style:paragraph-properties fo:line-height="0.1652in">
        <style:tab-stops>
          <style:tab-stop style:type="left" style:position="1.2263in"/>
          <style:tab-stop style:type="left" style:position="3.9402in"/>
        </style:tab-stops>
      </style:paragraph-properties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P534" style:parent-style-name="Textkörper" style:list-style-name="LFO2" style:family="paragraph">
      <style:paragraph-properties fo:margin-left="0.3847in">
        <style:tab-stops>
          <style:tab-stop style:type="left" style:position="0.0006in"/>
          <style:tab-stop style:type="left" style:position="0.7in"/>
          <style:tab-stop style:type="left" style:position="3.5013in"/>
        </style:tab-stops>
      </style:paragraph-properties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P541" style:parent-style-name="Textkörper" style:family="paragraph">
      <style:paragraph-properties fo:line-height="0.1652in">
        <style:tab-stops>
          <style:tab-stop style:type="left" style:position="1.2263in"/>
          <style:tab-stop style:type="left" style:position="3.9402in"/>
        </style:tab-stops>
      </style:paragraph-properties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P549" style:parent-style-name="Textkörper" style:list-style-name="LFO2" style:family="paragraph">
      <style:paragraph-properties fo:line-height="0.1652in" fo:margin-left="0.3847in">
        <style:tab-stops>
          <style:tab-stop style:type="left" style:position="0.0006in"/>
          <style:tab-stop style:type="left" style:position="0.7in"/>
          <style:tab-stop style:type="left" style:position="3.5013in"/>
        </style:tab-stops>
      </style:paragraph-properties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06in"/>
    </style:style>
    <style:style style:name="P556" style:parent-style-name="Textkörper" style:family="paragraph">
      <style:paragraph-properties>
        <style:tab-stops>
          <style:tab-stop style:type="left" style:position="1.2263in"/>
          <style:tab-stop style:type="left" style:position="3.9402in"/>
        </style:tab-stops>
      </style:paragraph-properties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P564" style:parent-style-name="Textkörper" style:list-style-name="LFO2" style:family="paragraph">
      <style:paragraph-properties fo:margin-top="0.0013in" fo:line-height="0.1652in" fo:margin-left="0.3847in">
        <style:tab-stops>
          <style:tab-stop style:type="left" style:position="0.0006in"/>
          <style:tab-stop style:type="left" style:position="0.7in"/>
          <style:tab-stop style:type="left" style:position="3.5013in"/>
        </style:tab-stops>
      </style:paragraph-properties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06in"/>
    </style:style>
    <style:style style:name="P573" style:parent-style-name="Textkörper" style:family="paragraph">
      <style:paragraph-properties fo:line-height="0.1652in">
        <style:tab-stops>
          <style:tab-stop style:type="left" style:position="1.2263in"/>
          <style:tab-stop style:type="left" style:position="3.9402in"/>
        </style:tab-stops>
      </style:paragraph-properties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P581" style:parent-style-name="Textkörper" style:list-style-name="LFO2" style:family="paragraph">
      <style:paragraph-properties fo:line-height="0.1652in" fo:margin-left="0.3847in">
        <style:tab-stops>
          <style:tab-stop style:type="left" style:position="0.0006in"/>
          <style:tab-stop style:type="left" style:position="0.7in"/>
          <style:tab-stop style:type="left" style:position="3.5013in"/>
        </style:tab-stops>
      </style:paragraph-properties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P590" style:parent-style-name="Textkörper" style:family="paragraph">
      <style:paragraph-properties fo:line-height="0.1652in">
        <style:tab-stops>
          <style:tab-stop style:type="left" style:position="1.2263in"/>
          <style:tab-stop style:type="left" style:position="3.9402in"/>
        </style:tab-stops>
      </style:paragraph-properties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P598" style:parent-style-name="Textkörper" style:list-style-name="LFO2" style:family="paragraph">
      <style:paragraph-properties fo:line-height="0.1652in" fo:margin-left="0.3847in">
        <style:tab-stops>
          <style:tab-stop style:type="left" style:position="0.0006in"/>
          <style:tab-stop style:type="left" style:position="0.7in"/>
          <style:tab-stop style:type="left" style:position="3.5013in"/>
        </style:tab-stops>
      </style:paragraph-properties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06in"/>
    </style:style>
    <style:style style:name="P605" style:parent-style-name="Textkörper" style:family="paragraph">
      <style:paragraph-properties fo:line-height="0.1652in">
        <style:tab-stops>
          <style:tab-stop style:type="left" style:position="1.2263in"/>
          <style:tab-stop style:type="left" style:position="3.9402in"/>
        </style:tab-stops>
      </style:paragraph-properties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P613" style:parent-style-name="Textkörper" style:list-style-name="LFO2" style:family="paragraph">
      <style:paragraph-properties fo:line-height="0.1652in" fo:margin-left="0.3847in">
        <style:tab-stops>
          <style:tab-stop style:type="left" style:position="0.0006in"/>
          <style:tab-stop style:type="left" style:position="0.7in"/>
          <style:tab-stop style:type="left" style:position="3.5013in"/>
        </style:tab-stops>
      </style:paragraph-properties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06in"/>
    </style:style>
    <style:style style:name="P622" style:parent-style-name="Textkörper" style:family="paragraph">
      <style:paragraph-properties>
        <style:tab-stops>
          <style:tab-stop style:type="left" style:position="1.2263in"/>
          <style:tab-stop style:type="left" style:position="3.9402in"/>
        </style:tab-stops>
      </style:paragraph-properties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P629" style:parent-style-name="Textkörper" style:list-style-name="LFO2" style:family="paragraph">
      <style:paragraph-properties fo:margin-top="0.0013in" fo:line-height="0.1652in" fo:margin-left="0.3847in">
        <style:tab-stops>
          <style:tab-stop style:type="left" style:position="0.0006in"/>
          <style:tab-stop style:type="left" style:position="0.7in"/>
          <style:tab-stop style:type="left" style:position="3.5013in"/>
        </style:tab-stops>
      </style:paragraph-properties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06in"/>
    </style:style>
    <style:style style:name="P636" style:parent-style-name="Textkörper" style:family="paragraph">
      <style:paragraph-properties fo:line-height="0.1652in">
        <style:tab-stops>
          <style:tab-stop style:type="left" style:position="1.2263in"/>
          <style:tab-stop style:type="left" style:position="3.9402in"/>
        </style:tab-stops>
      </style:paragraph-properties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P644" style:parent-style-name="Textkörper" style:list-style-name="LFO2" style:family="paragraph">
      <style:paragraph-properties fo:margin-right="0.6833in" fo:text-indent="0in">
        <style:tab-stops>
          <style:tab-stop style:type="left" style:position="0.2645in"/>
          <style:tab-stop style:type="left" style:position="0.9638in"/>
          <style:tab-stop style:type="left" style:position="2.102in"/>
          <style:tab-stop style:type="left" style:position="3.7652in"/>
          <style:tab-stop style:type="left" style:position="4.8152in"/>
        </style:tab-stops>
      </style:paragraph-properties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7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P660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06in"/>
    </style:style>
    <style:style style:name="P6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64" style:parent-style-name="Absatz-Standardschriftart" style:family="text">
      <style:text-properties fo:letter-spacing="-0.0006in"/>
    </style:style>
    <style:style style:name="P66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66" style:parent-style-name="Textkörper" style:family="paragraph">
      <style:paragraph-properties fo:margin-right="0.770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08in"/>
    </style:style>
    <style:style style:name="T672" style:parent-style-name="Absatz-Standardschriftart" style:family="text">
      <style:text-properties fo:letter-spacing="-0.0006in"/>
    </style:style>
    <style:style style:name="P6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75" style:parent-style-name="Textkörper" style:family="paragraph">
      <style:paragraph-properties fo:line-height="199%" fo:margin-right="4.186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7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P680" style:parent-style-name="Textkörper" style:master-page-name="MP2" style:family="paragraph">
      <style:paragraph-properties fo:break-before="page" fo:margin-top="0.0402in" fo:margin-left="0.0791in">
        <style:tab-stops/>
      </style:paragraph-properties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7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8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5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P697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698" style:parent-style-name="Textkörper" style:family="paragraph">
      <style:paragraph-properties fo:margin-left="0.0791in" fo:margin-right="0.6854in">
        <style:tab-stops>
          <style:tab-stop style:type="left" style:position="2.277in"/>
          <style:tab-stop style:type="left" style:position="3.152in"/>
          <style:tab-stop style:type="left" style:position="3.5902in"/>
          <style:tab-stop style:type="left" style:position="4.4652in"/>
          <style:tab-stop style:type="left" style:position="5.6916in"/>
        </style:tab-stops>
      </style:paragraph-properties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8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P715" style:parent-style-name="Textkörper" style:family="paragraph">
      <style:paragraph-properties fo:line-height="0.1645in" fo:margin-left="0.0791in">
        <style:tab-stops/>
      </style:paragraph-properties>
    </style:style>
    <style:style style:name="T716" style:parent-style-name="Absatz-Standardschriftart" style:family="text">
      <style:text-properties fo:letter-spacing="-0.0006in"/>
    </style:style>
    <style:style style:name="P717" style:parent-style-name="Textkörper" style:family="paragraph">
      <style:paragraph-properties fo:margin-left="0.0791in">
        <style:tab-stops/>
      </style:paragraph-properties>
    </style:style>
    <style:style style:name="T718" style:parent-style-name="Absatz-Standardschriftart" style:family="text">
      <style:text-properties fo:letter-spacing="-0.0006in"/>
    </style:style>
    <style:style style:name="P719" style:parent-style-name="Textkörper" style:list-style-name="LFO1" style:family="paragraph">
      <style:paragraph-properties fo:margin-top="0.0013in" fo:margin-right="0.0715in" fo:text-indent="0in">
        <style:tab-stops>
          <style:tab-stop style:type="left" style:position="0.2645in"/>
          <style:tab-stop style:type="left" style:position="1.6638in"/>
          <style:tab-stop style:type="left" style:position="3.152in"/>
          <style:tab-stop style:type="left" style:position="5.6937in"/>
        </style:tab-stops>
      </style:paragraph-properties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5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P732" style:parent-style-name="Textkörper" style:list-style-name="LFO1" style:family="paragraph">
      <style:paragraph-properties fo:margin-right="0.6833in" fo:text-indent="0in">
        <style:tab-stops>
          <style:tab-stop style:type="left" style:position="0.2645in"/>
          <style:tab-stop style:type="left" style:position="3.152in"/>
          <style:tab-stop style:type="left" style:position="5.6937in"/>
        </style:tab-stops>
      </style:paragraph-properties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5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P746" style:parent-style-name="Textkörper" style:list-style-name="LFO1" style:family="paragraph">
      <style:paragraph-properties fo:margin-right="0.6833in" fo:text-indent="0in">
        <style:tab-stops>
          <style:tab-stop style:type="left" style:position="0.2645in"/>
          <style:tab-stop style:type="left" style:position="2.277in"/>
          <style:tab-stop style:type="left" style:position="5.6937in"/>
        </style:tab-stops>
      </style:paragraph-properties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5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P757" style:parent-style-name="Textkörper" style:list-style-name="LFO1" style:family="paragraph">
      <style:paragraph-properties fo:margin-right="0.6833in" fo:text-indent="0in">
        <style:tab-stops>
          <style:tab-stop style:type="left" style:position="0.2645in"/>
          <style:tab-stop style:type="left" style:position="2.277in"/>
          <style:tab-stop style:type="left" style:position="3.152in"/>
          <style:tab-stop style:type="left" style:position="5.6937in"/>
        </style:tab-stops>
      </style:paragraph-properties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4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P77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72" style:parent-style-name="Textkörper" style:family="paragraph">
      <style:paragraph-properties fo:margin-left="0.0791in" fo:margin-right="4.2215in">
        <style:tab-stops/>
      </style:paragraph-properties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73in"/>
    </style:style>
    <style:style style:name="T778" style:parent-style-name="Absatz-Standardschriftart" style:family="text">
      <style:text-properties fo:letter-spacing="-0.0006in"/>
    </style:style>
    <style:style style:name="P77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80" style:parent-style-name="Textkörper" style:family="paragraph">
      <style:paragraph-properties fo:line-height="0.1652in" fo:margin-left="0.0791in">
        <style:tab-stops/>
      </style:paragraph-properties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06in"/>
    </style:style>
    <style:style style:name="P783" style:parent-style-name="Textkörper" style:family="paragraph">
      <style:paragraph-properties fo:line-height="0.1652in" fo:margin-left="0.0791in">
        <style:tab-stops/>
      </style:paragraph-properties>
    </style:style>
    <style:style style:name="T784" style:parent-style-name="Absatz-Standardschriftart" style:family="text">
      <style:text-properties fo:letter-spacing="-0.0006in"/>
    </style:style>
    <style:style style:name="P785" style:parent-style-name="Textkörper" style:family="paragraph">
      <style:paragraph-properties fo:margin-left="0.0791in">
        <style:tab-stops/>
      </style:paragraph-properties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COLOCAR LOGO<text:s/></text:span>DA<text:span text:style-name="T3"><text:s/>ENTIDADE</text:span></text:p>
      <text:p text:style-name="P4"/>
      <text:p text:style-name="P5"><text:span text:style-name="T6">ANEXO III<text:s/></text:span>-<text:span text:style-name="T7"><text:s/>EDUCAÇÃO</text:span><text:span text:style-name="T8"><text:s/></text:span><text:span text:style-name="T9">INFANTIL</text:span><text:s/>-<text:span text:style-name="T10"><text:s/>CRECHE</text:span></text:p>
      <text:p text:style-name="Textkörper"><text:span text:style-name="T11">Quadro<text:s/></text:span>de<text:span text:style-name="T12"><text:s/>Classes<text:s/></text:span>e<text:span text:style-name="T13"><text:s/>Docentes</text:span><text:s/>-<text:span text:style-name="T14"><text:s/>2025</text:span></text:p>
      <text:p text:style-name="P15"/>
      <text:p text:style-name="P16"><text:span text:style-name="T17">Unidade I:</text:span></text:p>
      <text:p text:style-name="P18">ONG<text:span text:style-name="T19"><text:s/></text:span><text:span text:style-name="T20">Instituto de Cidadania José Pires</text:span></text:p>
      <text:p text:style-name="Textkörper"><text:span text:style-name="T21">Endereço: Rua Aurora</text:span><text:span text:style-name="T22"><text:s/></text:span><text:span text:style-name="T23">do Norte, 115</text:span><text:span text:style-name="T24"><text:s/></text:span>-<text:span text:style-name="T25"><text:s/>Vila</text:span><text:span text:style-name="T26"><text:s/></text:span><text:span text:style-name="T27">Barros</text:span><text:s/>-<text:span text:style-name="T28"><text:s/>Guarulhos/SP</text:span></text:p>
      <text:p text:style-name="P29"/>
      <text:p text:style-name="P30"><text:span text:style-name="T31">Sala<text:s/></text:span>|<text:span text:style-name="T32"><text:s/>Horário</text:span><text:span text:style-name="T33"><text:tab/></text:span>|<text:span text:style-name="T34"><text:s/></text:span><text:span text:style-name="T35">m²</text:span><text:span text:style-name="T36"><text:tab/></text:span>|<text:span text:style-name="T37"><text:s/>Período<text:s/></text:span>|<text:span text:style-name="T38"><text:s/></text:span><text:span text:style-name="T39">Modalidade¹</text:span><text:span text:style-name="T40"><text:tab/></text:span>|<text:span text:style-name="T41"><text:s/>Vagas<text:s/></text:span>|<text:span text:style-name="T42"><text:s/></text:span><text:span text:style-name="T43">Responsável</text:span></text:p>
      <text:p text:style-name="P44"><text:span text:style-name="T45">-----|---------------|------|---------|-------------------|-------|------</text:span></text:p>
      <text:p text:style-name="P46"><text:span text:style-name="T47">-------</text:span></text:p>
      <text:p text:style-name="P48">1<text:tab/>|<text:span text:style-name="T49"><text:s/>07:00<text:s/></text:span>-<text:span text:style-name="T50"><text:s/>12:00</text:span><text:span text:style-name="T51"><text:s/></text:span>|<text:span text:style-name="T52"><text:s/></text:span><text:span text:style-name="T53">26,02| Manhã</text:span><text:span text:style-name="T54"><text:tab/></text:span>|<text:span text:style-name="T55"><text:s/></text:span><text:span text:style-name="T56">Berçário<text:s/></text:span>I<text:span text:style-name="T57"><text:s/></text:span>e<text:span text:style-name="T58"><text:s/></text:span>II<text:tab/>|<text:span text:style-name="T59"><text:s/></text:span>24<text:tab/>|<text:span text:style-name="T60"><text:s/></text:span><text:span text:style-name="T61">Liliam</text:span></text:p>
      <text:p text:style-name="P62">|<text:span text:style-name="T63"><text:s/>13:00<text:s/></text:span>-<text:span text:style-name="T64"><text:s/>17:00</text:span><text:span text:style-name="T65"><text:s/></text:span>|<text:tab/>|<text:span text:style-name="T66"><text:s/>Tarde</text:span><text:span text:style-name="T67"><text:tab/></text:span>|<text:span text:style-name="T68"><text:s/></text:span><text:span text:style-name="T69">Berçário<text:s/></text:span>I<text:span text:style-name="T70"><text:s/></text:span>e<text:span text:style-name="T71"><text:s/></text:span>II<text:tab/>|<text:span text:style-name="T72"><text:s/></text:span>24<text:tab/>|<text:span text:style-name="T73"><text:s/></text:span><text:span text:style-name="T74">Liliam</text:span></text:p>
      <text:p text:style-name="P75">2<text:tab/>|<text:span text:style-name="T76"><text:s/>07:00<text:s/></text:span>-<text:span text:style-name="T77"><text:s/>12:00</text:span><text:span text:style-name="T78"><text:s/></text:span>|<text:span text:style-name="T79"><text:s/></text:span><text:span text:style-name="T80">18,91| Manhã</text:span><text:span text:style-name="T81"><text:tab/></text:span>|<text:span text:style-name="T82"><text:s/></text:span><text:span text:style-name="T83">Maternal</text:span><text:span text:style-name="T84"><text:tab/></text:span>|<text:span text:style-name="T85"><text:s/></text:span>18<text:tab/>|<text:span text:style-name="T86"><text:s/></text:span><text:span text:style-name="T87">Eloisa</text:span></text:p>
      <text:p text:style-name="P88">|<text:span text:style-name="T89"><text:s/>13:00<text:s/></text:span>-<text:span text:style-name="T90"><text:s/>17:00</text:span><text:span text:style-name="T91"><text:s/></text:span>|<text:tab/>|<text:span text:style-name="T92"><text:s/>Tarde</text:span><text:span text:style-name="T93"><text:tab/></text:span>|<text:span text:style-name="T94"><text:s/></text:span><text:span text:style-name="T95">Maternal</text:span><text:span text:style-name="T96"><text:tab/></text:span>|<text:span text:style-name="T97"><text:s/></text:span>18<text:tab/>|<text:span text:style-name="T98"><text:s/></text:span><text:span text:style-name="T99">Eloisa</text:span></text:p>
      <text:p text:style-name="P100">3<text:tab/>|<text:span text:style-name="T101"><text:s/>07:00<text:s/></text:span>-<text:span text:style-name="T102"><text:s/>12:00</text:span><text:span text:style-name="T103"><text:s/></text:span>|<text:span text:style-name="T104"><text:s/></text:span><text:span text:style-name="T105">14,85| Manhã</text:span><text:span text:style-name="T106"><text:tab/></text:span>|<text:span text:style-name="T107"><text:s/></text:span><text:span text:style-name="T108">Estágio<text:s/></text:span>I<text:tab/>|<text:span text:style-name="T109"><text:s/></text:span>15<text:tab/>|<text:span text:style-name="T110"><text:s/></text:span><text:span text:style-name="T111">Paloma</text:span></text:p>
      <text:p text:style-name="P112">|<text:span text:style-name="T113"><text:s/>13:00<text:s/></text:span>-<text:span text:style-name="T114"><text:s/>17:00</text:span><text:span text:style-name="T115"><text:s/></text:span>|<text:tab/>|<text:span text:style-name="T116"><text:s/>Tarde</text:span><text:span text:style-name="T117"><text:tab/></text:span>|<text:span text:style-name="T118"><text:s/></text:span><text:span text:style-name="T119">Estágio<text:s/></text:span>I<text:tab/>|<text:span text:style-name="T120"><text:s/></text:span>15<text:tab/>|<text:span text:style-name="T121"><text:s/></text:span><text:span text:style-name="T122">Paloma</text:span></text:p>
      <text:p text:style-name="P123">4<text:tab/>|<text:span text:style-name="T124"><text:s/>07:00<text:s/></text:span>-<text:span text:style-name="T125"><text:s/>12:00</text:span><text:span text:style-name="T126"><text:s/></text:span>|<text:span text:style-name="T127"><text:s/></text:span><text:span text:style-name="T128">19,04| Manhã</text:span><text:span text:style-name="T129"><text:tab/></text:span>|<text:span text:style-name="T130"><text:s/></text:span><text:span text:style-name="T131">Maternal</text:span><text:span text:style-name="T132"><text:tab/></text:span>|<text:span text:style-name="T133"><text:s/></text:span>18<text:tab/>|<text:span text:style-name="T134"><text:s/></text:span><text:span text:style-name="T135">Nathaly</text:span></text:p>
      <text:p text:style-name="P136">|<text:span text:style-name="T137"><text:s/>13:00<text:s/></text:span>-<text:span text:style-name="T138"><text:s/>17:00</text:span><text:span text:style-name="T139"><text:s/></text:span>|<text:tab/>|<text:span text:style-name="T140"><text:s/>Tarde</text:span><text:span text:style-name="T141"><text:tab/></text:span>|<text:span text:style-name="T142"><text:s/></text:span><text:span text:style-name="T143">Maternal</text:span><text:span text:style-name="T144"><text:tab/></text:span>|<text:span text:style-name="T145"><text:s/></text:span>18<text:tab/>|<text:span text:style-name="T146"><text:s/></text:span><text:span text:style-name="T147">Nathaly</text:span></text:p>
      <text:p text:style-name="P148">5<text:tab/>|<text:span text:style-name="T149"><text:s/>07:00<text:s/></text:span>-<text:span text:style-name="T150"><text:s/>12:00</text:span><text:span text:style-name="T151"><text:s/></text:span>|<text:span text:style-name="T152"><text:s/></text:span><text:span text:style-name="T153">17,31| Manhã</text:span><text:span text:style-name="T154"><text:tab/></text:span>|<text:span text:style-name="T155"><text:s/></text:span><text:span text:style-name="T156">Estágio<text:s/></text:span>I<text:tab/>|<text:span text:style-name="T157"><text:s/></text:span>15<text:tab/>|<text:span text:style-name="T158"><text:s/></text:span><text:span text:style-name="T159">Gabrielle</text:span></text:p>
      <text:p text:style-name="P160">|<text:span text:style-name="T161"><text:s/>13:00<text:s/></text:span>-<text:span text:style-name="T162"><text:s/>17:00</text:span><text:span text:style-name="T163"><text:s/></text:span>|<text:tab/>|<text:span text:style-name="T164"><text:s/>Tarde</text:span><text:span text:style-name="T165"><text:tab/></text:span>|<text:span text:style-name="T166"><text:s/></text:span><text:span text:style-name="T167">Estágio<text:s/></text:span>I<text:tab/>|<text:span text:style-name="T168"><text:s/></text:span>15<text:tab/>|<text:span text:style-name="T169"><text:s/></text:span><text:span text:style-name="T170">Gabrielle</text:span></text:p>
      <text:p text:style-name="P171">6<text:tab/>|<text:span text:style-name="T172"><text:s/>07:00<text:s/></text:span>-<text:span text:style-name="T173"><text:s/>12:00</text:span><text:span text:style-name="T174"><text:s/></text:span>|<text:tab/>|<text:span text:style-name="T175"><text:s/>Manhã</text:span><text:span text:style-name="T176"><text:tab/></text:span>|<text:tab/>|<text:tab/>|</text:p>
      <text:p text:style-name="P177">|<text:span text:style-name="T178"><text:s/>13:00<text:s/></text:span>-<text:span text:style-name="T179"><text:s/>17:00</text:span><text:span text:style-name="T180"><text:s/></text:span>|<text:tab/>|<text:span text:style-name="T181"><text:s/>Tarde</text:span><text:span text:style-name="T182"><text:tab/></text:span>|<text:tab/>|<text:tab/>|</text:p>
      <text:p text:style-name="P183">7<text:tab/>|<text:span text:style-name="T184"><text:s/>07:00<text:s/></text:span>-<text:span text:style-name="T185"><text:s/>12:00</text:span><text:span text:style-name="T186"><text:s/></text:span>|<text:tab/>|<text:span text:style-name="T187"><text:s/>Manhã</text:span><text:span text:style-name="T188"><text:tab/></text:span>|<text:tab/>|<text:tab/>|</text:p>
      <text:p text:style-name="P189">|<text:span text:style-name="T190"><text:s/>13:00<text:s/></text:span>-<text:span text:style-name="T191"><text:s/>17:00</text:span><text:span text:style-name="T192"><text:s/></text:span>|<text:tab/>|<text:span text:style-name="T193"><text:s/>Tarde</text:span><text:span text:style-name="T194"><text:tab/></text:span>|<text:tab/>|<text:tab/>|</text:p>
      <text:p text:style-name="P195">8<text:tab/>|<text:span text:style-name="T196"><text:s/>07:00<text:s/></text:span>-<text:span text:style-name="T197"><text:s/>12:00</text:span><text:span text:style-name="T198"><text:s/></text:span>|<text:tab/>|<text:span text:style-name="T199"><text:s/>Manhã</text:span><text:span text:style-name="T200"><text:tab/></text:span>|<text:tab/>|<text:tab/>|</text:p>
      <text:p text:style-name="P201">|<text:span text:style-name="T202"><text:s/>13:00<text:s/></text:span>-<text:span text:style-name="T203"><text:s/>17:00</text:span><text:span text:style-name="T204"><text:s/></text:span>|<text:tab/>|<text:span text:style-name="T205"><text:s/>Tarde</text:span><text:span text:style-name="T206"><text:tab/></text:span>|<text:tab/>|<text:tab/>|</text:p>
      <text:p text:style-name="P207">9<text:tab/>|<text:span text:style-name="T208"><text:s/>07:00<text:s/></text:span>-<text:span text:style-name="T209"><text:s/>12:00</text:span><text:span text:style-name="T210"><text:s/></text:span>|<text:tab/>|<text:span text:style-name="T211"><text:s/>Manhã</text:span><text:span text:style-name="T212"><text:tab/></text:span>|<text:tab/>|<text:tab/>|</text:p>
      <text:p text:style-name="P213">|<text:span text:style-name="T214"><text:s/>13:00<text:s/></text:span>-<text:span text:style-name="T215"><text:s/>17:00</text:span><text:span text:style-name="T216"><text:s/></text:span>|<text:tab/>|<text:span text:style-name="T217"><text:s/>Tarde</text:span><text:span text:style-name="T218"><text:tab/></text:span>|<text:tab/>|<text:tab/>|</text:p>
      <text:p text:style-name="P219">10<text:tab/>|<text:span text:style-name="T220"><text:s/>07:00<text:s/></text:span>-<text:span text:style-name="T221"><text:s/>12:00</text:span><text:span text:style-name="T222"><text:s/></text:span>|<text:tab/>|<text:span text:style-name="T223"><text:s/>Manhã</text:span><text:span text:style-name="T224"><text:tab/></text:span>|<text:tab/>|<text:tab/>|</text:p>
      <text:p text:style-name="P225">|<text:span text:style-name="T226"><text:s/>13:00<text:s/></text:span>-<text:span text:style-name="T227"><text:s/>17:00</text:span><text:span text:style-name="T228"><text:s/></text:span>|<text:tab/>|<text:span text:style-name="T229"><text:s/>Tarde</text:span><text:span text:style-name="T230"><text:tab/></text:span>|<text:tab/>|<text:tab/>|</text:p>
      <text:p text:style-name="P231">11<text:tab/>|<text:span text:style-name="T232"><text:s/>07:00<text:s/></text:span>-<text:span text:style-name="T233"><text:s/>12:00</text:span><text:span text:style-name="T234"><text:s/></text:span>|<text:tab/>|<text:span text:style-name="T235"><text:s/>Manhã</text:span><text:span text:style-name="T236"><text:tab/></text:span>|<text:tab/>|<text:tab/>|</text:p>
      <text:p text:style-name="P237">|<text:span text:style-name="T238"><text:s/>13:00<text:s/></text:span>-<text:span text:style-name="T239"><text:s/>17:00</text:span><text:span text:style-name="T240"><text:s/></text:span>|<text:tab/>|<text:span text:style-name="T241"><text:s/>Tarde</text:span><text:span text:style-name="T242"><text:tab/></text:span>|<text:tab/>|<text:tab/>|</text:p>
      <text:p text:style-name="P243">12<text:tab/>|<text:span text:style-name="T244"><text:s/>07:00<text:s/></text:span>-<text:span text:style-name="T245"><text:s/>12:00</text:span><text:span text:style-name="T246"><text:s/></text:span>|<text:tab/>|<text:span text:style-name="T247"><text:s/>Manhã</text:span><text:span text:style-name="T248"><text:tab/></text:span>|<text:tab/>|<text:tab/>|<text:span text:style-name="T249"><text:s/></text:span><text:span text:style-name="T250">Elisângela</text:span></text:p>
      <text:p text:style-name="P251">|<text:span text:style-name="T252"><text:s/>13:00<text:s/></text:span>-<text:span text:style-name="T253"><text:s/>17:00</text:span><text:span text:style-name="T254"><text:s/></text:span>|<text:tab/>|<text:span text:style-name="T255"><text:s/>Tarde</text:span><text:span text:style-name="T256"><text:tab/></text:span>|<text:tab/>|<text:tab/>|<text:span text:style-name="T257"><text:s/></text:span><text:span text:style-name="T258">Elisângela</text:span></text:p>
      <text:p text:style-name="P259"/>
      <text:p text:style-name="Textkörper"><text:span text:style-name="T260">Modalidade<text:s/></text:span>|<text:span text:style-name="T261"><text:s/></text:span>5h<text:span text:style-name="T262"><text:s/></text:span>|<text:span text:style-name="T263"><text:s/>10h<text:s/></text:span>|<text:span text:style-name="T264"><text:s/>Total</text:span></text:p>
      <text:p text:style-name="P265"><text:span text:style-name="T266">-----------|----|-----|------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Berçário</text:span></text:p>
          </table:table-cell>
          <table:table-cell table:style-name="TableCell280">
            <text:p text:style-name="P281"><text:span text:style-name="T282">I</text:span><text:span text:style-name="T283"><text:s/></text:span><text:span text:style-name="T284">|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<text:span text:style-name="T290">|</text:span></text:p>
          </table:table-cell>
          <table:table-cell table:style-name="TableCell291">
            <text:p text:style-name="P292"><text:span text:style-name="T293">10</text:span></text:p>
          </table:table-cell>
          <table:table-cell table:style-name="TableCell294">
            <text:p text:style-name="P295"><text:span text:style-name="T296">|</text:span></text:p>
          </table:table-cell>
          <table:table-cell table:style-name="TableCell297">
            <text:p text:style-name="P298"><text:span text:style-name="T299">10</text:span></text:p>
          </table:table-cell>
        </table:table-row>
        <table:table-row table:style-name="TableRow300">
          <table:table-cell table:style-name="TableCell301">
            <text:p text:style-name="P302"><text:span text:style-name="T303">Berçário</text:span></text:p>
          </table:table-cell>
          <table:table-cell table:style-name="TableCell304">
            <text:p text:style-name="P305"><text:span text:style-name="T306">II|</text:span></text:p>
          </table:table-cell>
          <table:table-cell table:style-name="TableCell307">
            <text:p text:style-name="P308"><text:span text:style-name="T309">0</text:span></text:p>
          </table:table-cell>
          <table:table-cell table:style-name="TableCell310">
            <text:p text:style-name="P311"><text:span text:style-name="T312">|</text:span></text:p>
          </table:table-cell>
          <table:table-cell table:style-name="TableCell313">
            <text:p text:style-name="P314"><text:span text:style-name="T315">14</text:span></text:p>
          </table:table-cell>
          <table:table-cell table:style-name="TableCell316">
            <text:p text:style-name="P317"><text:span text:style-name="T318">|</text:span></text:p>
          </table:table-cell>
          <table:table-cell table:style-name="TableCell319">
            <text:p text:style-name="P320"><text:span text:style-name="T321">14</text:span></text:p>
          </table:table-cell>
        </table:table-row>
        <table:table-row table:style-name="TableRow322">
          <table:table-cell table:style-name="TableCell323">
            <text:p text:style-name="P324"><text:span text:style-name="T325">Maternal</text:span></text:p>
          </table:table-cell>
          <table:table-cell table:style-name="TableCell326">
            <text:p text:style-name="P327"><text:span text:style-name="T328">|</text:span></text:p>
          </table:table-cell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><text:span text:style-name="T334">|</text:span></text:p>
          </table:table-cell>
          <table:table-cell table:style-name="TableCell335">
            <text:p text:style-name="P336"><text:span text:style-name="T337">36</text:span></text:p>
          </table:table-cell>
          <table:table-cell table:style-name="TableCell338">
            <text:p text:style-name="P339"><text:span text:style-name="T340">|</text:span></text:p>
          </table:table-cell>
          <table:table-cell table:style-name="TableCell341">
            <text:p text:style-name="P342"><text:span text:style-name="T343">36</text:span></text:p>
          </table:table-cell>
        </table:table-row>
        <table:table-row table:style-name="TableRow344">
          <table:table-cell table:style-name="TableCell345">
            <text:p text:style-name="P346"><text:span text:style-name="T347">Estágio</text:span></text:p>
          </table:table-cell>
          <table:table-cell table:style-name="TableCell348">
            <text:p text:style-name="P349"><text:span text:style-name="T350">|</text:span></text:p>
          </table:table-cell>
          <table:table-cell table:style-name="TableCell351">
            <text:p text:style-name="P352"><text:span text:style-name="T353">0</text:span></text:p>
          </table:table-cell>
          <table:table-cell table:style-name="TableCell354">
            <text:p text:style-name="P355"><text:span text:style-name="T356">|</text:span></text:p>
          </table:table-cell>
          <table:table-cell table:style-name="TableCell357">
            <text:p text:style-name="P358"><text:span text:style-name="T359">30</text:span></text:p>
          </table:table-cell>
          <table:table-cell table:style-name="TableCell360">
            <text:p text:style-name="P361"><text:span text:style-name="T362">|</text:span></text:p>
          </table:table-cell>
          <table:table-cell table:style-name="TableCell363">
            <text:p text:style-name="P364"><text:span text:style-name="T365">30</text:span></text:p>
          </table:table-cell>
        </table:table-row>
      </table:table>
      <text:p text:style-name="P366"><text:span text:style-name="T367">Educação Esp.|<text:s/></text:span>0<text:span text:style-name="T368"><text:s/></text:span>|<text:span text:style-name="T369"><text:s/></text:span>0<text:tab/>|<text:span text:style-name="T370"><text:s/></text:span>0</text:p>
      <text:p text:style-name="P371"><text:span text:style-name="T372">Total</text:span><text:span text:style-name="T373"><text:tab/></text:span>|<text:span text:style-name="T374"><text:s/></text:span>0<text:tab/>|<text:span text:style-name="T375"><text:s/>90</text:span><text:span text:style-name="T376"><text:tab/></text:span>|<text:span text:style-name="T377"><text:s/></text:span>90<text:span text:style-name="T378"><text:s/></text:span>Nº<text:span text:style-name="T379"><text:s/></text:span>de<text:span text:style-name="T380"><text:s/>vagas total:<text:s/></text:span>184</text:p>
      <text:soft-page-break/>
      <text:p text:style-name="P381"><text:span text:style-name="T382">Diretora: Eliene<text:s/></text:span>da<text:span text:style-name="T383"><text:s/>Silva Ribeiro</text:span><text:s/>-<text:span text:style-name="T384"><text:s/>RG.</text:span><text:span text:style-name="T385"><text:s/></text:span><text:span text:style-name="T386">55.081.594-6</text:span><text:span text:style-name="T387"><text:s/></text:span><text:span text:style-name="T388">Guarulhos, 06/02/2025</text:span></text:p>
      <text:p text:style-name="Textkörper"><text:span text:style-name="T389">Presidente<text:s/></text:span>da<text:span text:style-name="T390"><text:s/>Entidade: David Adriano Silva</text:span><text:span text:style-name="T391"><text:s/></text:span>-<text:span text:style-name="T392"><text:s/>RG.: 34.927.797-7</text:span></text:p>
      <text:p text:style-name="P393"/>
      <text:p text:style-name="Textkörper">---</text:p>
      <text:p text:style-name="P394"/>
      <text:p text:style-name="Textkörper"><text:span text:style-name="T395">COLOCAR LOGO<text:s/></text:span>DA<text:span text:style-name="T396"><text:s/>ENTIDADE</text:span></text:p>
      <text:p text:style-name="P397"/>
      <text:p text:style-name="P398"><text:span text:style-name="T399">ANEXO IV<text:s/></text:span>-<text:span text:style-name="T400"><text:s/>EDUCAÇÃO INFANTIL</text:span><text:s/>-<text:span text:style-name="T401"><text:s/>CRECHE</text:span></text:p>
      <text:p text:style-name="Textkörper"><text:span text:style-name="T402">Quadro<text:s/></text:span>de<text:span text:style-name="T403"><text:s/>Recursos Humanos</text:span><text:s/>-<text:span text:style-name="T404"><text:s/>2025</text:span></text:p>
      <text:p text:style-name="P405"/>
      <text:p text:style-name="Textkörper"><text:span text:style-name="T406">Entidade: ONG Instituto<text:s/></text:span>de<text:span text:style-name="T407"><text:s/>Cidadania José</text:span><text:span text:style-name="T408"><text:s/></text:span><text:span text:style-name="T409">Pires</text:span>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nº</text:span><text:span text:style-name="T420"><text:s/></text:span><text:span text:style-name="T421">|</text:span><text:span text:style-name="T422"><text:s/>Unid.<text:s/></text:span><text:span text:style-name="T423">|</text:span><text:span text:style-name="T424"><text:s/>Nome</text:span></text:p>
          </table:table-cell>
          <table:table-cell table:style-name="TableCell425">
            <text:p text:style-name="Standard"/>
          </table:table-cell>
          <table:table-cell table:style-name="TableCell426">
            <text:p text:style-name="P427"><text:span text:style-name="T428">|</text:span><text:span text:style-name="T429"><text:s/>R.G.</text:span></text:p>
          </table:table-cell>
          <table:table-cell table:style-name="TableCell430">
            <text:p text:style-name="P431"><text:span text:style-name="T432">|</text:span><text:span text:style-name="T433"><text:s/>Função</text:span></text:p>
          </table:table-cell>
        </table:table-row>
        <table:table-row table:style-name="TableRow434">
          <table:table-cell table:style-name="TableCell435">
            <text:p text:style-name="P436"><text:span text:style-name="T437">|</text:span><text:span text:style-name="T438"><text:s/></text:span><text:span text:style-name="T439">Habilitação<text:s/></text:span><text:span text:style-name="T440">|</text:span><text:span text:style-name="T441"><text:s/>Horário</text:span></text:p>
          </table:table-cell>
          <table:table-cell table:style-name="TableCell442">
            <text:p text:style-name="P443"><text:span text:style-name="T444">|</text:span><text:span text:style-name="T445"><text:s/>Salário</text:span></text:p>
          </table:table-cell>
          <table:table-cell table:style-name="TableCell446">
            <text:p text:style-name="P447"><text:span text:style-name="T448">|</text:span><text:span text:style-name="T449"><text:s/>Conta<text:s/></text:span><text:span text:style-name="T450">Nº</text:span></text:p>
          </table:table-cell>
          <table:table-cell table:style-name="TableCell451">
            <text:p text:style-name="Standard"/>
          </table:table-cell>
        </table:table-row>
      </table:table>
      <text:p text:style-name="P452"><text:span text:style-name="T453">---|-------|-------------------------------|--------------|--------------</text:span></text:p>
      <text:p text:style-name="P454"><text:span text:style-name="T455">----|-------------|---------------|--------------|---------</text:span></text:p>
      <text:list text:style-name="LFO2" text:continue-numbering="true">
        <text:list-item>
          <text:p text:style-name="P456">|<text:span text:style-name="T457"><text:s/></text:span>II<text:tab/>|<text:span text:style-name="T458"><text:s/>Carmen Rita Correa Gomes</text:span><text:span text:style-name="T459"><text:tab/></text:span>|<text:span text:style-name="T460"><text:s/>41.387.184-8</text:span><text:span text:style-name="T461"><text:s/></text:span>|<text:span text:style-name="T462"><text:s/>Aux. Cozinha</text:span></text:p>
        </text:list-item>
      </text:list>
      <text:p text:style-name="P463">|<text:tab/>|<text:span text:style-name="T464"><text:s/>6:30</text:span><text:span text:style-name="T465"><text:s/></text:span><text:span text:style-name="T466">às 16:30<text:s/></text:span>|<text:span text:style-name="T467"><text:s/></text:span>R$<text:span text:style-name="T468"><text:s/>1.650,00</text:span><text:span text:style-name="T469"><text:tab/></text:span>|<text:span text:style-name="T470"><text:s/>26.693-0</text:span></text:p>
      <text:list text:style-name="LFO2" text:continue-numbering="true">
        <text:list-item>
          <text:p text:style-name="P471">|<text:span text:style-name="T472"><text:s/></text:span>II<text:tab/>|<text:span text:style-name="T473"><text:s/>Caroline Ramos<text:s/></text:span>da<text:span text:style-name="T474"><text:s/>Silva</text:span><text:span text:style-name="T475"><text:tab/></text:span>|<text:span text:style-name="T476"><text:s/>38.571.987-5</text:span><text:span text:style-name="T477"><text:s/></text:span>|<text:span text:style-name="T478"><text:s/>Professor</text:span></text:p>
        </text:list-item>
      </text:list>
      <text:p text:style-name="P479">|<text:tab/>|<text:span text:style-name="T480"><text:s/>7:00</text:span><text:span text:style-name="T481"><text:s/></text:span><text:span text:style-name="T482">às 17:00<text:s/></text:span>|<text:span text:style-name="T483"><text:s/></text:span>R$<text:span text:style-name="T484"><text:s/>2.944,20</text:span><text:span text:style-name="T485"><text:tab/></text:span>|<text:span text:style-name="T486"><text:s/>108.301-5</text:span></text:p>
      <text:list text:style-name="LFO2" text:continue-numbering="true">
        <text:list-item>
          <text:p text:style-name="P487">|<text:span text:style-name="T488"><text:s/></text:span>II<text:tab/>|<text:span text:style-name="T489"><text:s/>Eliene<text:s/></text:span>da<text:span text:style-name="T490"><text:s/></text:span><text:span text:style-name="T491">Silva Ribeiro</text:span><text:span text:style-name="T492"><text:tab/></text:span>|<text:span text:style-name="T493"><text:s/>55.081.594-6</text:span><text:span text:style-name="T494"><text:s/></text:span>|<text:span text:style-name="T495"><text:s/>Diretor(a)</text:span></text:p>
        </text:list-item>
      </text:list>
      <text:p text:style-name="P496">|<text:tab/>|<text:span text:style-name="T497"><text:s/>7:00</text:span><text:span text:style-name="T498"><text:s/></text:span><text:span text:style-name="T499">às 17:00<text:s/></text:span>|<text:span text:style-name="T500"><text:s/></text:span>R$<text:span text:style-name="T501"><text:s/>4.200,00</text:span><text:span text:style-name="T502"><text:tab/></text:span>|<text:span text:style-name="T503"><text:s/>26.699-0</text:span></text:p>
      <text:list text:style-name="LFO2" text:continue-numbering="true">
        <text:list-item>
          <text:p text:style-name="P504">|<text:span text:style-name="T505"><text:s/></text:span>II<text:tab/>|<text:span text:style-name="T506"><text:s/>Elisângela Carla Veras<text:s/></text:span>da<text:span text:style-name="T507"><text:s/>Silva| 33.321.004-9</text:span><text:span text:style-name="T508"><text:s/></text:span>|<text:span text:style-name="T509"><text:s/></text:span><text:span text:style-name="T510">Professor</text:span></text:p>
        </text:list-item>
      </text:list>
      <text:p text:style-name="P511">|<text:tab/>|<text:span text:style-name="T512"><text:s/>7:00</text:span><text:span text:style-name="T513"><text:s/></text:span><text:span text:style-name="T514">às 17:00<text:s/></text:span>|<text:span text:style-name="T515"><text:s/></text:span>R$<text:span text:style-name="T516"><text:s/>2.944,20</text:span><text:span text:style-name="T517"><text:tab/></text:span>|<text:span text:style-name="T518"><text:s/>50.429-7</text:span></text:p>
      <text:list text:style-name="LFO2" text:continue-numbering="true">
        <text:list-item>
          <text:p text:style-name="P519">|<text:span text:style-name="T520"><text:s/></text:span>II<text:tab/>|<text:span text:style-name="T521"><text:s/>Eloisa Luana Galvão</text:span><text:span text:style-name="T522"><text:tab/></text:span>|<text:span text:style-name="T523"><text:s/>41.725.672-3</text:span><text:span text:style-name="T524"><text:s/></text:span>|<text:span text:style-name="T525"><text:s/>Professor</text:span></text:p>
        </text:list-item>
      </text:list>
      <text:p text:style-name="P526">|<text:tab/>|<text:span text:style-name="T527"><text:s/>7:00</text:span><text:span text:style-name="T528"><text:s/></text:span><text:span text:style-name="T529">às 17:00<text:s/></text:span>|<text:span text:style-name="T530"><text:s/></text:span>R$<text:span text:style-name="T531"><text:s/>2.944,20</text:span><text:span text:style-name="T532"><text:tab/></text:span>|<text:span text:style-name="T533"><text:s/>23.694-2</text:span></text:p>
      <text:list text:style-name="LFO2" text:continue-numbering="true">
        <text:list-item>
          <text:p text:style-name="P534">|<text:span text:style-name="T535"><text:s/></text:span>II<text:tab/>|<text:span text:style-name="T536"><text:s/>Elza Ferreira da Silva</text:span><text:span text:style-name="T537"><text:tab/></text:span>|<text:span text:style-name="T538"><text:s/>22.335.115-5</text:span><text:span text:style-name="T539"><text:s/></text:span>|<text:span text:style-name="T540"><text:s/>Cozinheira</text:span></text:p>
        </text:list-item>
      </text:list>
      <text:p text:style-name="P541">|<text:tab/>|<text:span text:style-name="T542"><text:s/>6:30</text:span><text:span text:style-name="T543"><text:s/></text:span><text:span text:style-name="T544">às 16:30<text:s/></text:span>|<text:span text:style-name="T545"><text:s/></text:span>R$<text:span text:style-name="T546"><text:s/>1.785,00</text:span><text:span text:style-name="T547"><text:tab/></text:span>|<text:span text:style-name="T548"><text:s/>26.700-7</text:span></text:p>
      <text:list text:style-name="LFO2" text:continue-numbering="true">
        <text:list-item>
          <text:p text:style-name="P549">|<text:span text:style-name="T550"><text:s/></text:span>II<text:tab/>|<text:span text:style-name="T551"><text:s/>Erenilza Ferreira da Silva</text:span><text:span text:style-name="T552"><text:tab/></text:span>|<text:span text:style-name="T553"><text:s/>58.594.542-1</text:span><text:span text:style-name="T554"><text:s/></text:span>|<text:span text:style-name="T555"><text:s/>Aux. Limpeza</text:span></text:p>
        </text:list-item>
      </text:list>
      <text:p text:style-name="P556">|<text:tab/>|<text:span text:style-name="T557"><text:s/>6:30</text:span><text:span text:style-name="T558"><text:s/></text:span><text:span text:style-name="T559">às 16:30<text:s/></text:span>|<text:span text:style-name="T560"><text:s/></text:span>R$<text:span text:style-name="T561"><text:s/>1.650,00</text:span><text:span text:style-name="T562"><text:tab/></text:span>|<text:span text:style-name="T563"><text:s/>26.684-1</text:span></text:p>
      <text:list text:style-name="LFO2" text:continue-numbering="true">
        <text:list-item>
          <text:p text:style-name="P564">|<text:span text:style-name="T565"><text:s/></text:span>II<text:tab/>|<text:span text:style-name="T566"><text:s/>Gabrielle</text:span><text:span text:style-name="T567"><text:s/></text:span><text:span text:style-name="T568">de Freitas Prandt</text:span><text:span text:style-name="T569"><text:tab/></text:span>|<text:span text:style-name="T570"><text:s/>43.009.378-0</text:span><text:span text:style-name="T571"><text:s/></text:span>|<text:span text:style-name="T572"><text:s/>Professor</text:span></text:p>
        </text:list-item>
      </text:list>
      <text:p text:style-name="P573">|<text:tab/>|<text:span text:style-name="T574"><text:s/>7:00</text:span><text:span text:style-name="T575"><text:s/></text:span><text:span text:style-name="T576">às 17:00<text:s/></text:span>|<text:span text:style-name="T577"><text:s/></text:span>R$<text:span text:style-name="T578"><text:s/>2.944,20</text:span><text:span text:style-name="T579"><text:tab/></text:span>|<text:span text:style-name="T580"><text:s/>13.025-7</text:span></text:p>
      <text:list text:style-name="LFO2" text:continue-numbering="true">
        <text:list-item>
          <text:p text:style-name="P581">|<text:span text:style-name="T582"><text:s/></text:span>II<text:tab/>|<text:span text:style-name="T583"><text:s/>Liliam<text:s/></text:span>de<text:span text:style-name="T584"><text:s/></text:span><text:span text:style-name="T585">Santana Silva</text:span><text:span text:style-name="T586"><text:tab/></text:span>|<text:span text:style-name="T587"><text:s/>25.566.169-1</text:span><text:span text:style-name="T588"><text:s/></text:span>|<text:span text:style-name="T589"><text:s/>Professor</text:span></text:p>
        </text:list-item>
      </text:list>
      <text:p text:style-name="P590">|<text:tab/>|<text:span text:style-name="T591"><text:s/>7:00</text:span><text:span text:style-name="T592"><text:s/></text:span><text:span text:style-name="T593">às 17:00<text:s/></text:span>|<text:span text:style-name="T594"><text:s/></text:span>R$<text:span text:style-name="T595"><text:s/>2.944,20</text:span><text:span text:style-name="T596"><text:tab/></text:span>|<text:span text:style-name="T597"><text:s/>26.695-7</text:span></text:p>
      <text:list text:style-name="LFO2" text:continue-numbering="true">
        <text:list-item>
          <text:p text:style-name="P598">|<text:span text:style-name="T599"><text:s/></text:span>II<text:tab/>|<text:span text:style-name="T600"><text:s/>Marcelly Roque Pires</text:span><text:span text:style-name="T601"><text:tab/></text:span>|<text:span text:style-name="T602"><text:s/>50.806.061-8</text:span><text:span text:style-name="T603"><text:s/></text:span>|<text:span text:style-name="T604"><text:s/>Assist. Adm.</text:span></text:p>
        </text:list-item>
      </text:list>
      <text:p text:style-name="P605">|<text:tab/>|<text:span text:style-name="T606"><text:s/>7:00</text:span><text:span text:style-name="T607"><text:s/></text:span><text:span text:style-name="T608">às 17:00<text:s/></text:span>|<text:span text:style-name="T609"><text:s/></text:span>R$<text:span text:style-name="T610"><text:s/>3.191,34</text:span><text:span text:style-name="T611"><text:tab/></text:span>|<text:span text:style-name="T612"><text:s/>27.435-6</text:span></text:p>
      <text:list text:style-name="LFO2" text:continue-numbering="true">
        <text:list-item>
          <text:p text:style-name="P613">|<text:span text:style-name="T614"><text:s/></text:span>II<text:tab/>|<text:span text:style-name="T615"><text:s/>Nathaly</text:span><text:span text:style-name="T616"><text:s/></text:span><text:span text:style-name="T617">Palmeira Abreu</text:span><text:span text:style-name="T618"><text:tab/></text:span>|<text:span text:style-name="T619"><text:s/>47.679.430-4</text:span><text:span text:style-name="T620"><text:s/></text:span>|<text:span text:style-name="T621"><text:s/>Professor</text:span></text:p>
        </text:list-item>
      </text:list>
      <text:p text:style-name="P622">|<text:tab/>|<text:span text:style-name="T623"><text:s/>7:00</text:span><text:span text:style-name="T624"><text:s/></text:span><text:span text:style-name="T625">às 17:00<text:s/></text:span>|<text:span text:style-name="T626"><text:s/></text:span>R$<text:span text:style-name="T627"><text:s/>2.944,20</text:span><text:span text:style-name="T628"><text:tab/></text:span>|</text:p>
      <text:list text:style-name="LFO2" text:continue-numbering="true">
        <text:list-item>
          <text:p text:style-name="P629">|<text:span text:style-name="T630"><text:s/></text:span>II<text:tab/>|<text:span text:style-name="T631"><text:s/>Paloma Carvalho Oliveira</text:span><text:span text:style-name="T632"><text:tab/></text:span>|<text:span text:style-name="T633"><text:s/>38.120.908-8</text:span><text:span text:style-name="T634"><text:s/></text:span>|<text:span text:style-name="T635"><text:s/>Professor</text:span></text:p>
        </text:list-item>
      </text:list>
      <text:p text:style-name="P636">|<text:tab/>|<text:span text:style-name="T637"><text:s/>7:00</text:span><text:span text:style-name="T638"><text:s/></text:span><text:span text:style-name="T639">às 17:00<text:s/></text:span>|<text:span text:style-name="T640"><text:s/></text:span>R$<text:span text:style-name="T641"><text:s/>2.944,20</text:span><text:span text:style-name="T642"><text:tab/></text:span>|<text:span text:style-name="T643"><text:s/>59.299-4</text:span></text:p>
      <text:list text:style-name="LFO2" text:continue-numbering="true">
        <text:list-item>
          <text:p text:style-name="P644">|<text:span text:style-name="T645"><text:s/></text:span>II<text:tab/>|<text:span text:style-name="T646"><text:s/>Priscila Santos da Silva</text:span><text:span text:style-name="T647"><text:tab/></text:span>|<text:span text:style-name="T648"><text:s/>36.860.916-9</text:span><text:span text:style-name="T649"><text:s/></text:span>|<text:span text:style-name="T650"><text:s/>Coord.</text:span><text:span text:style-name="T651"><text:s/></text:span><text:span text:style-name="T652">Pedagógico|</text:span><text:span text:style-name="T653"><text:tab/></text:span>|<text:span text:style-name="T654"><text:s/>7:00 às 17:00</text:span><text:span text:style-name="T655"><text:s/></text:span>|<text:span text:style-name="T656"><text:s/></text:span><text:span text:style-name="T657">R$ 3.213,00</text:span><text:span text:style-name="T658"><text:tab/></text:span>|<text:span text:style-name="T659"><text:s/>42.764-0</text:span></text:p>
        </text:list-item>
      </text:list>
      <text:p text:style-name="P660"/>
      <text:p text:style-name="Textkörper"><text:span text:style-name="T661">Total:<text:s/></text:span>R$<text:span text:style-name="T662"><text:s/>36.298,74</text:span></text:p>
      <text:p text:style-name="P663"/>
      <text:p text:style-name="Textkörper"><text:span text:style-name="T664">Guarulhos, 06/02/2025</text:span></text:p>
      <text:p text:style-name="P665"/>
      <text:p text:style-name="P666"><text:span text:style-name="T667">Presidente<text:s/></text:span>da<text:span text:style-name="T668"><text:s/>Entidade: Bruna Alecsandra Dos Santos Araujo</text:span><text:span text:style-name="T669"><text:s/></text:span>-<text:span text:style-name="T670"><text:s/>RG.:</text:span><text:span text:style-name="T671"><text:s/></text:span><text:span text:style-name="T672">55.679.114-9</text:span></text:p>
      <text:p text:style-name="P673"/>
      <text:p text:style-name="Textkörper">---</text:p>
      <text:p text:style-name="P674"/>
      <text:p text:style-name="P675"><text:span text:style-name="T676">Guarulhos, 06/02/2025</text:span><text:span text:style-name="T677"><text:s/></text:span><text:span text:style-name="T678">Ofício<text:s/></text:span>nº<text:span text:style-name="T679"><text:s/>1/2025</text:span></text:p>
      <text:soft-page-break/>
      <text:p text:style-name="P680"><text:span text:style-name="T681">Vimos através deste,</text:span><text:span text:style-name="T682"><text:s/></text:span><text:span text:style-name="T683">solicitar<text:s/></text:span>a<text:span text:style-name="T684"><text:s/>Vossa Senhoria, Homologação</text:span><text:span text:style-name="T685"><text:s/></text:span><text:span text:style-name="T686">do Quadro de</text:span><text:span text:style-name="T687"><text:s/></text:span><text:span text:style-name="T688">Recursos Humanos (anexo), conforme alteração(ões) na tabela abaixo</text:span><text:span text:style-name="T689"><text:s/></text:span><text:span text:style-name="T690">juntamente com cópia(s) do(s) certificado(s)<text:s/></text:span>de<text:span text:style-name="T691"><text:s/>habilitação(ões) do(s)</text:span><text:span text:style-name="T692"><text:s/></text:span><text:span text:style-name="T693">novo(s) funcionário(s)</text:span><text:span text:style-name="T694"><text:s/></text:span><text:span text:style-name="T695">do exercício<text:s/></text:span>de<text:span text:style-name="T696"><text:s/>2025.</text:span></text:p>
      <text:p text:style-name="P697"/>
      <text:p text:style-name="P698">Nº<text:span text:style-name="T699"><text:s/></text:span>|<text:span text:style-name="T700"><text:s/>Contratada</text:span><text:span text:style-name="T701"><text:tab/></text:span><text:span text:style-name="T702"><text:tab/></text:span>|<text:span text:style-name="T703"><text:s/>R.G.</text:span><text:span text:style-name="T704"><text:tab/></text:span>|<text:span text:style-name="T705"><text:s/>Função</text:span><text:span text:style-name="T706"><text:tab/></text:span>|<text:span text:style-name="T707"><text:s/></text:span><text:span text:style-name="T708">Substituída</text:span><text:span text:style-name="T709"><text:tab/></text:span>|<text:span text:style-name="T710"><text:s/>R.G.</text:span><text:span text:style-name="T711"><text:tab/></text:span><text:span text:style-name="T712"><text:tab/></text:span>|<text:span text:style-name="T713"><text:s/></text:span>A<text:span text:style-name="T714"><text:s/>partir de</text:span></text:p>
      <text:p text:style-name="P715"><text:span text:style-name="T716">---|--------------------------------|--------------|-------------|-------</text:span></text:p>
      <text:p text:style-name="P717"><text:span text:style-name="T718">--------------------|--------------|------------</text:span></text:p>
      <text:list text:style-name="LFO1" text:continue-numbering="true">
        <text:list-item>
          <text:p text:style-name="P719">|<text:span text:style-name="T720"><text:s/>Nathaly Palmeira Abreu</text:span><text:span text:style-name="T721"><text:tab/></text:span>|<text:span text:style-name="T722"><text:s/>47.679.430-4<text:s/></text:span>|<text:span text:style-name="T723"><text:s/>Professor</text:span><text:span text:style-name="T724"><text:tab/></text:span>|<text:span text:style-name="T725"><text:s/>Cícera</text:span><text:span text:style-name="T726"><text:s/></text:span><text:span text:style-name="T727">Araujo Sousa</text:span><text:span text:style-name="T728"><text:tab/></text:span>|<text:span text:style-name="T729"><text:s/></text:span><text:span text:style-name="T730">62.606.722-4<text:s/></text:span>|<text:span text:style-name="T731"><text:s/>03/02/25</text:span></text:p>
        </text:list-item>
        <text:list-item>
          <text:p text:style-name="P732">|<text:span text:style-name="T733"><text:s/>Caroline Ramos<text:s/></text:span>da<text:span text:style-name="T734"><text:s/></text:span><text:span text:style-name="T735">Silva</text:span><text:span text:style-name="T736"><text:tab/></text:span>|<text:span text:style-name="T737"><text:s/>38.571.987-5<text:s/></text:span>|<text:span text:style-name="T738"><text:s/>Professor</text:span><text:span text:style-name="T739"><text:tab/></text:span>|<text:span text:style-name="T740"><text:s/></text:span><text:span text:style-name="T741">Lizandra Cristine S.</text:span><text:span text:style-name="T742"><text:s/></text:span><text:span text:style-name="T743">Lourenço<text:s/></text:span>|<text:span text:style-name="T744"><text:s/>43.665.536-6<text:s/></text:span>|<text:span text:style-name="T745"><text:s/>03/02/25</text:span></text:p>
        </text:list-item>
        <text:list-item>
          <text:p text:style-name="P746">|<text:span text:style-name="T747"><text:s/>Elisângela Carla Veras<text:s/></text:span>da<text:span text:style-name="T748"><text:s/>Silva| 33.321.004-9<text:s/></text:span>|<text:span text:style-name="T749"><text:s/>Professor</text:span><text:span text:style-name="T750"><text:tab/></text:span>|<text:span text:style-name="T751"><text:s/></text:span><text:span text:style-name="T752">Marilda C.<text:s/></text:span>de<text:span text:style-name="T753"><text:s/>Souza</text:span><text:span text:style-name="T754"><text:tab/></text:span>|<text:span text:style-name="T755"><text:s/>35.114.208-3<text:s/></text:span>|<text:span text:style-name="T756"><text:s/>03/02/25</text:span></text:p>
        </text:list-item>
        <text:list-item>
          <text:p text:style-name="P757">|<text:span text:style-name="T758"><text:s/>Eliene da Silva</text:span><text:span text:style-name="T759"><text:s/></text:span><text:span text:style-name="T760">Ribeiro</text:span><text:span text:style-name="T761"><text:tab/></text:span>|<text:span text:style-name="T762"><text:s/>55.081.594-6<text:s/></text:span>|<text:span text:style-name="T763"><text:s/>Diretor(a)</text:span><text:span text:style-name="T764"><text:tab/></text:span>|<text:span text:style-name="T765"><text:s/></text:span><text:span text:style-name="T766">Priscila<text:s/></text:span>M.<text:span text:style-name="T767"><text:s/>Ovidio</text:span><text:span text:style-name="T768"><text:tab/></text:span>|<text:span text:style-name="T769"><text:s/>34.926.325-5<text:s/></text:span>|<text:span text:style-name="T770"><text:s/>20/01/25</text:span></text:p>
        </text:list-item>
      </text:list>
      <text:p text:style-name="P771"/>
      <text:p text:style-name="P772"><text:span text:style-name="T773">David Adriano Silva</text:span><text:span text:style-name="T774"><text:s/></text:span><text:span text:style-name="T775">Presidente<text:s/></text:span>da<text:span text:style-name="T776"><text:s/>Entidade</text:span><text:span text:style-name="T777"><text:s/></text:span><text:span text:style-name="T778">RG.: 34.927.797-7</text:span></text:p>
      <text:p text:style-name="P779"/>
      <text:p text:style-name="P780">À<text:span text:style-name="T781"><text:s/></text:span><text:span text:style-name="T782">Ilma. Sra.</text:span></text:p>
      <text:p text:style-name="P783"><text:span text:style-name="T784">Gisela Mayumi Kodama</text:span></text:p>
      <text:p text:style-name="P785"><text:span text:style-name="T786">Gestora dos Termos<text:s/></text:span>de<text:span text:style-name="T787"><text:s/>Colabor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08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font-size="10.5pt" style:font-size-asian="10.5pt" style:font-size-complex="10.5pt"/>
    </style:style>
    <style:style style:name="WW_CharLFO2LVL1" style:family="text">
      <style:text-properties style:font-name="Courier New" style:font-name-asian="Courier New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143in" text:min-label-width="0.2638in" text:list-level-position-and-space-mode="label-alignment">
          <style:list-level-label-alignment text:label-followed-by="listtab" fo:margin-left="0.1208in" fo:text-indent="-0.2638in"/>
        </style:list-level-properties>
      </text:list-level-style-number>
      <text:list-level-style-bullet text:level="2" text:bullet-char="•">
        <style:list-level-properties text:space-before="0.5041in" text:min-label-width="0.2638in" text:list-level-position-and-space-mode="label-alignment">
          <style:list-level-label-alignment text:label-followed-by="listtab" fo:margin-left="0.768in" fo:text-indent="-0.2638in"/>
        </style:list-level-properties>
      </text:list-level-style-bullet>
      <text:list-level-style-bullet text:level="3" text:bullet-char="•">
        <style:list-level-properties text:space-before="1.1506in" text:min-label-width="0.2638in" text:list-level-position-and-space-mode="label-alignment">
          <style:list-level-label-alignment text:label-followed-by="listtab" fo:margin-left="1.4145in" fo:text-indent="-0.2638in"/>
        </style:list-level-properties>
      </text:list-level-style-bullet>
      <text:list-level-style-bullet text:level="4" text:bullet-char="•">
        <style:list-level-properties text:space-before="1.7972in" text:min-label-width="0.2638in" text:list-level-position-and-space-mode="label-alignment">
          <style:list-level-label-alignment text:label-followed-by="listtab" fo:margin-left="2.0611in" fo:text-indent="-0.2638in"/>
        </style:list-level-properties>
      </text:list-level-style-bullet>
      <text:list-level-style-bullet text:level="5" text:bullet-char="•">
        <style:list-level-properties text:space-before="2.4437in" text:min-label-width="0.2638in" text:list-level-position-and-space-mode="label-alignment">
          <style:list-level-label-alignment text:label-followed-by="listtab" fo:margin-left="2.7076in" fo:text-indent="-0.2638in"/>
        </style:list-level-properties>
      </text:list-level-style-bullet>
      <text:list-level-style-bullet text:level="6" text:bullet-char="•">
        <style:list-level-properties text:space-before="3.0902in" text:min-label-width="0.2638in" text:list-level-position-and-space-mode="label-alignment">
          <style:list-level-label-alignment text:label-followed-by="listtab" fo:margin-left="3.3541in" fo:text-indent="-0.2638in"/>
        </style:list-level-properties>
      </text:list-level-style-bullet>
      <text:list-level-style-bullet text:level="7" text:bullet-char="•">
        <style:list-level-properties text:space-before="3.7368in" text:min-label-width="0.2638in" text:list-level-position-and-space-mode="label-alignment">
          <style:list-level-label-alignment text:label-followed-by="listtab" fo:margin-left="4.0006in" fo:text-indent="-0.2638in"/>
        </style:list-level-properties>
      </text:list-level-style-bullet>
      <text:list-level-style-bullet text:level="8" text:bullet-char="•">
        <style:list-level-properties text:space-before="4.3833in" text:min-label-width="0.2638in" text:list-level-position-and-space-mode="label-alignment">
          <style:list-level-label-alignment text:label-followed-by="listtab" fo:margin-left="4.6472in" fo:text-indent="-0.2638in"/>
        </style:list-level-properties>
      </text:list-level-style-bullet>
      <text:list-level-style-bullet text:level="9" text:bullet-char="•">
        <style:list-level-properties text:space-before="5.0305in" text:min-label-width="0.2638in" text:list-level-position-and-space-mode="label-alignment">
          <style:list-level-label-alignment text:label-followed-by="listtab" fo:margin-left="5.2944in" fo:text-indent="-0.2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8055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8055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10T17:37:00Z</meta:creation-date>
    <dc:date>2025-02-10T17:37:00Z</dc:date>
    <meta:template xlink:href="Normal.dotm" xlink:type="simple"/>
    <meta:editing-cycles>2</meta:editing-cycles>
    <meta:editing-duration>PT0S</meta:editing-duration>
    <meta:user-defined meta:name="Created" meta:value-type="date">2025-02-10T00:00:00Z</meta:user-defined>
    <meta:user-defined meta:name="LastSaved" meta:value-type="date">2025-02-10T00:00:00Z</meta:user-defined>
    <meta:document-statistic meta:page-count="3" meta:paragraph-count="122" meta:word-count="937" meta:character-count="4550" meta:row-count="172" meta:non-whitespace-character-count="3758"/>
  </office:meta>
</office:document-meta>
</file>